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olumn19" style:family="table-column">
      <style:table-column-properties style:column-width="0.7715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0909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1062in"/>
    </style:style>
    <style:style style:name="TableColumn28" style:family="table-column">
      <style:table-column-properties style:column-width="1.0784in"/>
    </style:style>
    <style:style style:name="TableColumn29" style:family="table-column">
      <style:table-column-properties style:column-width="0.2993in"/>
    </style:style>
    <style:style style:name="TableColumn30" style:family="table-column">
      <style:table-column-properties style:column-width="0.7812in"/>
    </style:style>
    <style:style style:name="Table18" style:family="table">
      <style:table-properties style:width="7.1638in" fo:margin-left="0in" table:align="left"/>
    </style:style>
    <style:style style:name="TableRow31" style:family="table-row">
      <style:table-row-properties style:min-row-height="0.4388in"/>
    </style:style>
    <style:style style:name="TableCell32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312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Row40" style:family="table-row">
      <style:table-row-properties style:min-row-height="0.3673in"/>
    </style:style>
    <style:style style:name="P4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 fo:margin-top="0.0833in" fo:margin-bottom="0.0833in"/>
    </style:style>
    <style:style style:name="T52" style:parent-style-name="預設段落字型" style:family="text">
      <style:text-properties style:font-name="標楷體" style:font-name-asian="標楷體" fo:font-size="9pt" style:font-size-asian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61" style:family="table-row">
      <style:table-row-properties style:min-row-height="0.4166in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6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70" style:parent-style-name="清單段落" style:family="paragraph"/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清單段落" style:family="paragraph"/>
    <style:style style:name="T73" style:parent-style-name="預設段落字型" style:family="text">
      <style:text-properties style:font-name="標楷體" style:font-name-asian="標楷體" fo:color="#000000"/>
    </style:style>
    <style:style style:name="TableRow74" style:family="table-row">
      <style:table-row-properties style:min-row-height="0.384in"/>
    </style:style>
    <style:style style:name="P7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5" style:family="table-row">
      <style:table-row-properties style:min-row-height="0.2916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8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0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6916in"/>
    </style:style>
    <style:style style:name="TableCell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min-row-height="1.0416in"/>
    </style:style>
    <style:style style:name="TableCell16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ableRow175" style:family="table-row">
      <style:table-row-properties style:min-row-height="0.6979in"/>
    </style:style>
    <style:style style:name="TableCell17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style:font-size-complex="12pt" fo:background-color="#00FF00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P18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left="0.0833in" fo:text-indent="-0.0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fo:margin-left="0.0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6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209" style:parent-style-name="內文" style:family="paragraph">
      <style:paragraph-properties fo:widows="2" fo:orphans="2" style:snap-to-layout-grid="false" fo:text-indent="0.1666in"/>
      <style:text-properties style:font-name="標楷體" style:font-name-asian="標楷體" fo:color="#000000"/>
    </style:style>
    <style:style style:name="P210" style:parent-style-name="內文" style:family="paragraph">
      <style:paragraph-properties fo:widows="2" fo:orphans="2" style:snap-to-layout-grid="false" fo:text-indent="0.1666in"/>
      <style:text-properties style:font-name="標楷體" style:font-name-asian="標楷體" fo:color="#000000"/>
    </style:style>
    <style:style style:name="TableCell211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left="0.0833in" fo:text-indent="-0.08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style:snap-to-layout-grid="false" fo:text-indent="0.1666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text-indent="0.1666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style:snap-to-layout-grid="false" fo:margin-left="0.4916in" fo:text-indent="-0.3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內文" style:family="paragraph">
      <style:paragraph-properties style:snap-to-layout-grid="false" fo:text-indent="0.1666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fo:widows="2" fo:orphans="2" style:snap-to-layout-grid="false" fo:text-indent="0.1666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內文" style:family="paragraph">
      <style:paragraph-properties fo:margin-left="0.4916in" fo:text-indent="-0.491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left="0.5152in" fo:text-indent="-0.3486in">
        <style:tab-stops/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style:snap-to-layout-grid="false" fo:margin-left="0.5152in" fo:text-indent="-0.348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margin-left="0.5152in" fo:text-indent="-0.515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style:snap-to-layout-grid="false" fo:margin-left="0.4916in" fo:text-indent="-0.3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fo:widows="2" fo:orphans="2" style:snap-to-layout-grid="false" fo:text-indent="0.1666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widows="2" fo:orphans="2" style:snap-to-layout-grid="false" fo:text-indent="0.1666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P284" style:parent-style-name="內文" style:family="paragraph">
      <style:paragraph-properties style:snap-to-layout-grid="false" fo:text-indent="0.1666in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P288" style:parent-style-name="內文" style:family="paragraph">
      <style:paragraph-properties style:snap-to-layout-grid="false" fo:text-indent="0.1666in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內文" style:family="paragraph">
      <style:paragraph-properties style:snap-to-layout-grid="false" fo:margin-left="0.4916in" fo:text-indent="-0.32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 fo:margin-left="0.4916in" fo:text-indent="-0.32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306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307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316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317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Arial" fo:color="#000000" fo:font-size="11pt" style:font-size-asian="11pt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31" style:parent-style-name="預設段落字型" style:family="text">
      <style:text-properties style:font-name="標楷體" style:font-name-asian="標楷體" style:font-name-complex="Arial" fo:color="#FF0000" fo:font-size="11pt" style:font-size-asian="11pt"/>
    </style:style>
    <style:style style:name="T332" style:parent-style-name="預設段落字型" style:family="text">
      <style:text-properties style:font-name="標楷體" style:font-name-asian="標楷體" style:font-name-complex="Arial" fo:color="#FF0000" fo:font-size="11pt" style:font-size-asian="11pt"/>
    </style:style>
    <style:style style:name="T333" style:parent-style-name="預設段落字型" style:family="text">
      <style:text-properties style:font-name="標楷體" style:font-name-asian="標楷體" style:font-name-complex="Arial" fo:color="#FF0000" fo:font-size="11pt" style:font-size-asian="11pt"/>
    </style:style>
    <style:style style:name="T334" style:parent-style-name="預設段落字型" style:family="text">
      <style:text-properties style:font-name="標楷體" style:font-name-asian="標楷體" style:font-name-complex="Arial" fo:color="#FF0000" fo:font-size="11pt" style:font-size-asian="11pt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Arial" fo:color="#000000" fo:font-size="11pt" style:font-size-asian="11pt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0" style:parent-style-name="預設段落字型" style:family="text">
      <style:text-properties style:font-name="標楷體" style:font-name-asian="標楷體" style:font-name-complex="Arial" fo:color="#FF0000" fo:font-size="11pt" style:font-size-asian="11pt"/>
    </style:style>
    <style:style style:name="T351" style:parent-style-name="預設段落字型" style:family="text">
      <style:text-properties style:font-name="標楷體" style:font-name-asian="標楷體" style:font-name-complex="Arial" fo:color="#FF0000" fo:font-size="11pt" style:font-size-asian="11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Row357" style:family="table-row">
      <style:table-row-properties style:min-row-height="0.1833in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Row368" style:family="table-row">
      <style:table-row-properties style:min-row-height="0.3083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Row374" style:family="table-row">
      <style:table-row-properties style:min-row-height="0.3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Row380" style:family="table-row">
      <style:table-row-properties style:min-row-height="0.2666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TableRow386" style:family="table-row">
      <style:table-row-properties style:min-row-height="0.2333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Row392" style:family="table-row">
      <style:table-row-properties style:min-row-height="0.2666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Row398" style:family="table-row">
      <style:table-row-properties style:min-row-height="0.2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TableRow404" style:family="table-row">
      <style:table-row-properties style:min-row-height="0.2333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Row410" style:family="table-row">
      <style:table-row-properties style:min-row-height="0.2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size-complex="12pt"/>
    </style:style>
    <style:style style:name="TableRow416" style:family="table-row">
      <style:table-row-properties style:min-row-height="0.2666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Row422" style:family="table-row">
      <style:table-row-properties style:min-row-height="0.2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Row428" style:family="table-row">
      <style:table-row-properties style:min-row-height="0.2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34" style:family="table-row">
      <style:table-row-properties style:min-row-height="0.2277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Row440" style:family="table-row">
      <style:table-row-properties style:min-row-height="0.1722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ableRow446" style:family="table-row">
      <style:table-row-properties style:min-row-height="0.2083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Row452" style:family="table-row">
      <style:table-row-properties style:min-row-height="0.2083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style:font-size-complex="12pt"/>
    </style:style>
    <style:style style:name="TableRow458" style:family="table-row">
      <style:table-row-properties style:min-row-height="0.2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size-complex="12pt"/>
    </style:style>
    <style:style style:name="TableRow464" style:family="table-row">
      <style:table-row-properties style:min-row-height="0.22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size-complex="12pt"/>
    </style:style>
    <style:style style:name="TableRow470" style:family="table-row">
      <style:table-row-properties style:min-row-height="0.1152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TableRow476" style:family="table-row">
      <style:table-row-properties style:min-row-height="0.0958in"/>
    </style:style>
    <style:style style:name="TableCell477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.1666in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483" style:parent-style-name="超連結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4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89" style:family="table-row">
      <style:table-row-properties style:min-row-height="0.0958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Row496" style:family="table-row">
      <style:table-row-properties style:min-row-height="0.0916in"/>
    </style:style>
    <style:style style:name="P49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TableRow504" style:family="table-row">
      <style:table-row-properties style:min-row-height="0.0916in"/>
    </style:style>
    <style:style style:name="P50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510" style:parent-style-name="內文" style:family="paragraph">
      <style:text-properties style:font-name="標楷體" style:font-name-asian="標楷體" style:font-size-complex="12pt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TableRow512" style:family="table-row">
      <style:table-row-properties style:min-row-height="0.0916in"/>
    </style:style>
    <style:style style:name="P51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P519" style:parent-style-name="內文" style:family="paragraph">
      <style:text-properties style:font-name="標楷體" style:font-name-asian="標楷體" style:font-size-complex="12pt"/>
    </style:style>
    <style:style style:name="TableRow520" style:family="table-row">
      <style:table-row-properties style:min-row-height="0.0916in"/>
    </style:style>
    <style:style style:name="P52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TableRow528" style:family="table-row">
      <style:table-row-properties style:min-row-height="0.4402in"/>
    </style:style>
    <style:style style:name="P52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ableCell533" style:family="table-cell">
      <style:table-cell-properties fo:border-top="0.0069in solid #000000" fo:border-left="0.0069in solid #000000" fo:border-bottom="none" fo:border-right="0.0312in solid #000000" style:writing-mode="lr-tb" fo:padding-top="0in" fo:padding-left="0.0069in" fo:padding-bottom="0in" fo:padding-right="0.0069in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TableRow535" style:family="table-row">
      <style:table-row-properties style:min-row-height="0.0437in"/>
    </style:style>
    <style:style style:name="TableCell5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ableRow545" style:family="table-row">
      <style:table-row-properties style:min-row-height="0.0437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ableRow549" style:family="table-row">
      <style:table-row-properties style:min-row-height="0.0437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ableRow553" style:family="table-row">
      <style:table-row-properties style:min-row-height="0.0437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ableRow557" style:family="table-row">
      <style:table-row-properties style:min-row-height="0.0437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 fo:background-color="#00FF00"/>
    </style:style>
    <style:style style:name="T562" style:parent-style-name="預設段落字型" style:family="text">
      <style:text-properties style:font-name="標楷體" style:font-name-asian="標楷體" style:font-size-complex="12pt" fo:background-color="#00FF00"/>
    </style:style>
    <style:style style:name="T563" style:parent-style-name="預設段落字型" style:family="text">
      <style:text-properties style:font-name="標楷體" style:font-name-asian="標楷體" style:font-size-complex="12pt" fo:background-color="#00FF00"/>
    </style:style>
    <style:style style:name="T564" style:parent-style-name="預設段落字型" style:family="text">
      <style:text-properties style:font-name="標楷體" style:font-name-asian="標楷體" style:font-size-complex="12pt" fo:background-color="#00FF00"/>
    </style:style>
    <style:style style:name="T565" style:parent-style-name="預設段落字型" style:family="text">
      <style:text-properties style:font-name="標楷體" style:font-name-asian="標楷體" style:font-size-complex="12pt" fo:background-color="#00FF00"/>
    </style:style>
    <style:style style:name="TableRow566" style:family="table-row">
      <style:table-row-properties style:min-row-height="1.5069in"/>
    </style:style>
    <style:style style:name="TableCell5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73" style:parent-style-name="內文" style:family="paragraph">
      <style:paragraph-properties fo:text-align="center"/>
    </style:style>
    <style:style style:name="TableCell5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margin-bottom="0.25in"/>
      <style:text-properties style:font-name="標楷體" style:font-name-asian="標楷體" fo:color="#000000"/>
    </style:style>
    <style:style style:name="P576" style:parent-style-name="內文" style:family="paragraph">
      <style:paragraph-properties fo:margin-bottom="0.25in"/>
      <style:text-properties style:font-name="標楷體" style:font-name-asian="標楷體" fo:color="#000000"/>
    </style:style>
    <style:style style:name="P577" style:parent-style-name="內文" style:family="paragraph">
      <style:paragraph-properties fo:margin-bottom="0.25in"/>
      <style:text-properties style:font-name="標楷體" style:font-name-asian="標楷體" fo:color="#000000"/>
    </style:style>
    <style:style style:name="P578" style:parent-style-name="內文" style:family="paragraph">
      <style:paragraph-properties fo:margin-bottom="0.25in"/>
      <style:text-properties style:font-name="標楷體" style:font-name-asian="標楷體" fo:color="#000000" style:font-size-complex="12pt"/>
    </style:style>
    <style:style style:name="P579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580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 fo:background-color="#00FF00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P587" style:parent-style-name="內文" style:family="paragraph">
      <style:text-properties style:font-name="標楷體" style:font-name-asian="標楷體" fo:color="#000000" style:font-size-complex="12pt"/>
    </style:style>
    <style:style style:name="P588" style:parent-style-name="內文" style:family="paragraph">
      <style:paragraph-properties fo:text-indent="0.8847in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P590" style:parent-style-name="內文" style:family="paragraph">
      <style:text-properties style:font-name="標楷體" style:font-name-asian="標楷體" fo:color="#000000" style:font-size-complex="12pt"/>
    </style:style>
    <style:style style:name="P591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92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fo:margin-bottom="0.25in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595" style:parent-style-name="超連結" style:family="text">
      <style:text-properties style:font-name="標楷體" style:font-name-asian="標楷體" style:font-size-complex="12pt"/>
    </style:style>
    <style:style style:name="P59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597" style:parent-style-name="內文" style:family="paragraph">
      <style:paragraph-properties fo:text-align="center" fo:margin-top="0.0138in" fo:margin-bottom="0.01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8" style:parent-style-name="內文" style:family="paragraph">
      <style:paragraph-properties style:snap-to-layout-grid="false" fo:line-height="0.3194in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9pt" style:font-size-asian="9pt" style:font-size-complex="16pt"/>
    </style:style>
    <style:style style:name="P60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2" style:parent-style-name="內文" style:family="paragraph">
      <style:paragraph-properties style:snap-to-layout-grid="false" fo:line-height="0.2777in" fo:text-indent="1.654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3" style:parent-style-name="內文" style:family="paragraph">
      <style:paragraph-properties style:snap-to-layout-grid="false" fo:line-height="0.2777in"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4" style:parent-style-name="內文" style:family="paragraph">
      <style:paragraph-properties style:snap-to-layout-grid="false" fo:line-height="0.3194in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7" style:parent-style-name="內文" style:family="paragraph">
      <style:paragraph-properties style:snap-to-layout-grid="false" fo:line-height="0.2777in" fo:margin-left="0.4923in" fo:text-indent="0.3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style:snap-to-layout-grid="false" fo:line-height="0.2777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9" style:parent-style-name="純文字" style:family="paragraph">
      <style:paragraph-properties fo:line-height="0.2777in" fo:margin-left="0.4166in" fo:margin-right="0.0194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1" style:parent-style-name="純文字" style:family="paragraph">
      <style:paragraph-properties fo:line-height="0.2777in" fo:margin-left="0.4166in" fo:margin-right="0.0194in" fo:text-indent="0.3888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3" style:parent-style-name="純文字" style:family="paragraph">
      <style:paragraph-properties fo:line-height="0.3472in" fo:margin-right="0.0194in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6" style:parent-style-name="純文字" style:family="paragraph">
      <style:paragraph-properties fo:line-height="0.3472in" fo:margin-left="0.2916in" fo:margin-right="0.0194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8" style:parent-style-name="純文字" style:family="paragraph">
      <style:paragraph-properties fo:line-height="0.3472in" fo:margin-left="0.2916in" fo:margin-right="0.0194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0" style:parent-style-name="純文字" style:family="paragraph">
      <style:paragraph-properties fo:line-height="0.3472in" fo:margin-left="0.2916in" fo:margin-right="0.0194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2" style:parent-style-name="純文字" style:family="paragraph">
      <style:paragraph-properties fo:line-height="0.3472in" fo:margin-left="0.2916in" fo:margin-righ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3" style:parent-style-name="純文字" style:family="paragraph">
      <style:paragraph-properties fo:line-height="0.3472in" fo:margin-right="0.0194in" fo:text-indent="0.2916in"/>
      <style:text-properties style:font-name="標楷體" style:font-name-asian="標楷體" fo:color="#000000" fo:font-size="14pt" style:font-size-asian="14pt" style:font-size-complex="14pt"/>
    </style:style>
    <style:style style:name="P634" style:parent-style-name="純文字" style:family="paragraph">
      <style:paragraph-properties fo:line-height="0.3472in" fo:margin-right="0.0194in" fo:text-indent="0.2916in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6" style:parent-style-name="純文字" style:family="paragraph">
      <style:paragraph-properties fo:line-height="0.3472in" fo:margin-right="0.0194in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9" style:parent-style-name="純文字" style:family="paragraph">
      <style:paragraph-properties fo:line-height="0.3472in" fo:margin-left="0.2958in" fo:margin-right="0.0194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color="#000000" fo:letter-spacing="0.0201in" style:text-scale="93%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letter-spacing="0.0972in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P646" style:parent-style-name="純文字" style:family="paragraph">
      <style:paragraph-properties fo:line-height="0.3472in" fo:margin-left="0.2958in" fo:margin-right="0.0194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P648" style:parent-style-name="純文字" style:family="paragraph">
      <style:paragraph-properties fo:line-height="0.3472in" fo:margin-left="0.2958in" fo:margin-right="0.0194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letter-spacing="0.0583in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letter-spacing="0.0777in" style:letter-kerning="false" fo:font-size="14pt" style:font-size-asian="14pt" style:font-size-complex="14pt"/>
    </style:style>
    <style:style style:name="P653" style:parent-style-name="純文字" style:family="paragraph">
      <style:paragraph-properties fo:line-height="0.3472in" fo:margin-left="0.2958in" fo:margin-right="0.0194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color="#000000" fo:letter-spacing="0.0777in" style:letter-kerning="false" fo:font-size="14pt" style:font-size-asian="14pt" style:font-size-complex="14pt"/>
    </style:style>
    <style:style style:name="P655" style:parent-style-name="純文字" style:family="paragraph">
      <style:paragraph-properties fo:line-height="0.3472in" fo:margin-left="0.2958in" fo:margin-right="0.0194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 fo:letter-spacing="0.0201in" style:text-scale="93%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style:text-scale="93%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letter-spacing="0.0118in" style:letter-kerning="false" fo:font-size="14pt" style:font-size-asian="14pt" style:font-size-complex="14pt"/>
    </style:style>
    <style:style style:name="P659" style:parent-style-name="純文字" style:family="paragraph">
      <style:paragraph-properties fo:line-height="0.3472in" fo:margin-left="0.2958in" fo:margin-right="0.0194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letter-spacing="0.0486in" style:letter-kerning="false" fo:font-size="14pt" style:font-size-asian="14pt" style:font-size-complex="14pt"/>
    </style:style>
    <style:style style:name="P662" style:parent-style-name="純文字" style:family="paragraph">
      <style:paragraph-properties fo:line-height="0.3472in" fo:margin-left="0.2958in" fo:margin-right="0.0194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000000" fo:letter-spacing="0.0319in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color="#000000" fo:letter-spacing="0.0027in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6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70" style:family="table-column">
      <style:table-column-properties style:column-width="0.4131in" style:use-optimal-column-width="false"/>
    </style:style>
    <style:style style:name="TableColumn671" style:family="table-column">
      <style:table-column-properties style:column-width="1.575in" style:use-optimal-column-width="false"/>
    </style:style>
    <style:style style:name="TableColumn672" style:family="table-column">
      <style:table-column-properties style:column-width="0.3937in" style:use-optimal-column-width="false"/>
    </style:style>
    <style:style style:name="TableColumn673" style:family="table-column">
      <style:table-column-properties style:column-width="1.7722in" style:use-optimal-column-width="false"/>
    </style:style>
    <style:style style:name="TableColumn674" style:family="table-column">
      <style:table-column-properties style:column-width="0.2951in" style:use-optimal-column-width="false"/>
    </style:style>
    <style:style style:name="TableColumn675" style:family="table-column">
      <style:table-column-properties style:column-width="3.15in" style:use-optimal-column-width="false"/>
    </style:style>
    <style:style style:name="Table669" style:family="table">
      <style:table-properties style:width="7.5993in" fo:margin-left="0in" table:align="left"/>
    </style:style>
    <style:style style:name="TableRow676" style:family="table-row">
      <style:table-row-properties style:min-row-height="0.5416in" style:use-optimal-row-height="false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</style:style>
    <style:style style:name="T6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692" style:family="table-row">
      <style:table-row-properties style:min-row-height="0.5416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705" style:family="table-row">
      <style:table-row-properties style:min-row-height="0.5416in" style:use-optimal-row-height="false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1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P713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714" style:family="table-row">
      <style:table-row-properties style:min-row-height="0.5416in" style:use-optimal-row-height="false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P721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P722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723" style:family="table-row">
      <style:table-row-properties style:min-row-height="0.5416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2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3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736" style:family="table-row">
      <style:table-row-properties style:min-row-height="0.5416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74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749" style:family="table-row">
      <style:table-row-properties style:min-row-height="0.5416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5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760" style:family="table-row">
      <style:table-row-properties style:min-row-height="0.5416in" style:use-optimal-row-height="false"/>
    </style:style>
    <style:style style:name="TableCell7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7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67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773" style:family="table-row">
      <style:table-row-properties style:min-row-height="0.5416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786" style:family="table-row">
      <style:table-row-properties style:min-row-height="0.5416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9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799" style:family="table-row">
      <style:table-row-properties style:min-row-height="0.5416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812" style:family="table-row">
      <style:table-row-properties style:min-row-height="0.5416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815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81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824" style:family="table-row">
      <style:table-row-properties style:min-row-height="0.5416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82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837" style:parent-style-name="內文" style:family="paragraph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3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7pt" style:font-size-asian="17pt" style:font-size-complex="17pt" fo:hyphenate="true"/>
    </style:style>
    <style:style style:name="P8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41" style:family="table-column">
      <style:table-column-properties style:column-width="0.534in"/>
    </style:style>
    <style:style style:name="TableColumn842" style:family="table-column">
      <style:table-column-properties style:column-width="0.534in"/>
    </style:style>
    <style:style style:name="TableColumn843" style:family="table-column">
      <style:table-column-properties style:column-width="0.534in"/>
    </style:style>
    <style:style style:name="TableColumn844" style:family="table-column">
      <style:table-column-properties style:column-width="0.5333in"/>
    </style:style>
    <style:style style:name="TableColumn845" style:family="table-column">
      <style:table-column-properties style:column-width="0.5333in"/>
    </style:style>
    <style:style style:name="TableColumn846" style:family="table-column">
      <style:table-column-properties style:column-width="0.5333in"/>
    </style:style>
    <style:style style:name="TableColumn847" style:family="table-column">
      <style:table-column-properties style:column-width="0.5333in"/>
    </style:style>
    <style:style style:name="TableColumn848" style:family="table-column">
      <style:table-column-properties style:column-width="0.534in"/>
    </style:style>
    <style:style style:name="TableColumn849" style:family="table-column">
      <style:table-column-properties style:column-width="0.534in"/>
    </style:style>
    <style:style style:name="TableColumn850" style:family="table-column">
      <style:table-column-properties style:column-width="0.534in"/>
    </style:style>
    <style:style style:name="TableColumn851" style:family="table-column">
      <style:table-column-properties style:column-width="0.534in"/>
    </style:style>
    <style:style style:name="TableColumn852" style:family="table-column">
      <style:table-column-properties style:column-width="0.534in"/>
    </style:style>
    <style:style style:name="TableColumn853" style:family="table-column">
      <style:table-column-properties style:column-width="0.534in"/>
    </style:style>
    <style:style style:name="TableColumn854" style:family="table-column">
      <style:table-column-properties style:column-width="0.534in"/>
    </style:style>
    <style:style style:name="Table840" style:family="table">
      <style:table-properties style:width="7.4736in" fo:margin-left="0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style:font-size-complex="12pt"/>
    </style:style>
    <style:style style:name="P858" style:parent-style-name="內文" style:family="paragraph">
      <style:text-properties style:font-name="標楷體" style:font-name-asian="標楷體" style:font-size-complex="12pt"/>
    </style:style>
    <style:style style:name="P859" style:parent-style-name="內文" style:family="paragraph">
      <style:text-properties style:font-name="標楷體" style:font-name-asian="標楷體" style:font-size-complex="12pt"/>
    </style:style>
    <style:style style:name="P860" style:parent-style-name="內文" style:family="paragraph">
      <style:text-properties style:font-name="標楷體" style:font-name-asian="標楷體" style:font-size-complex="12pt"/>
    </style:style>
    <style:style style:name="P861" style:parent-style-name="內文" style:family="paragraph">
      <style:text-properties style:font-name="標楷體" style:font-name-asian="標楷體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66" style:family="table-row">
      <style:table-row-properties/>
    </style:style>
    <style:style style:name="P867" style:parent-style-name="內文" style:family="paragraph">
      <style:text-properties style:font-name="標楷體" style:font-name-asian="標楷體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 style:font-size-complex="12pt"/>
    </style:style>
    <style:style style:name="P870" style:parent-style-name="內文" style:family="paragraph"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 style:font-size-complex="12pt"/>
    </style:style>
    <style:style style:name="P873" style:parent-style-name="內文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 style:font-size-complex="12pt"/>
    </style:style>
    <style:style style:name="P876" style:parent-style-name="內文" style:family="paragraph"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style:font-size-complex="12pt"/>
    </style:style>
    <style:style style:name="P879" style:parent-style-name="內文" style:family="paragraph">
      <style:text-properties style:font-name="標楷體" style:font-name-asian="標楷體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 style:font-size-complex="12pt"/>
    </style:style>
    <style:style style:name="P882" style:parent-style-name="內文" style:family="paragraph">
      <style:text-properties style:font-name="標楷體" style:font-name-asian="標楷體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style:font-size-complex="12pt"/>
    </style:style>
    <style:style style:name="P885" style:parent-style-name="內文" style:family="paragraph">
      <style:text-properties style:font-name="標楷體" style:font-name-asian="標楷體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P888" style:parent-style-name="內文" style:family="paragraph">
      <style:text-properties style:font-name="標楷體" style:font-name-asian="標楷體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 style:font-size-complex="12pt"/>
    </style:style>
    <style:style style:name="P891" style:parent-style-name="內文" style:family="paragraph">
      <style:text-properties style:font-name="標楷體" style:font-name-asian="標楷體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 style:font-size-complex="12pt"/>
    </style:style>
    <style:style style:name="P894" style:parent-style-name="內文" style:family="paragraph">
      <style:text-properties style:font-name="標楷體" style:font-name-asian="標楷體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style:font-size-complex="12pt"/>
    </style:style>
    <style:style style:name="P897" style:parent-style-name="內文" style:family="paragraph">
      <style:text-properties style:font-name="標楷體" style:font-name-asian="標楷體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 style:font-size-complex="12pt"/>
    </style:style>
    <style:style style:name="P900" style:parent-style-name="內文" style:family="paragraph"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 style:font-size-complex="12pt"/>
    </style:style>
    <style:style style:name="P903" style:parent-style-name="內文" style:family="paragraph">
      <style:text-properties style:font-name="標楷體" style:font-name-asian="標楷體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P907" style:parent-style-name="內文" style:family="paragraph">
      <style:text-properties style:font-name="標楷體" style:font-name-asian="標楷體" style:font-size-complex="12pt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P909" style:parent-style-name="內文" style:family="paragraph">
      <style:text-properties style:font-name="標楷體" style:font-name-asian="標楷體" style:font-size-complex="12pt"/>
    </style:style>
    <style:style style:name="P910" style:parent-style-name="內文" style:family="paragraph">
      <style:text-properties style:font-name="標楷體" style:font-name-asian="標楷體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 style:font-size-complex="12pt"/>
    </style:style>
    <style:style style:name="TableRow937" style:family="table-row">
      <style:table-row-properties/>
    </style:style>
    <style:style style:name="P938" style:parent-style-name="內文" style:family="paragraph">
      <style:text-properties style:font-name="標楷體" style:font-name-asian="標楷體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P968" style:parent-style-name="內文" style:family="paragraph">
      <style:text-properties style:font-name="標楷體" style:font-name-asian="標楷體" style:font-size-complex="12pt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P970" style:parent-style-name="內文" style:family="paragraph">
      <style:text-properties style:font-name="標楷體" style:font-name-asian="標楷體" style:font-size-complex="12pt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標楷體" style:font-name-asian="標楷體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標楷體" style:font-name-asian="標楷體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標楷體" style:font-name-asian="標楷體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Row998" style:family="table-row">
      <style:table-row-properties/>
    </style:style>
    <style:style style:name="P999" style:parent-style-name="內文" style:family="paragraph">
      <style:text-properties style:font-name="標楷體" style:font-name-asian="標楷體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 style:font-size-complex="12pt"/>
    </style:style>
    <style:style style:name="TableRow1026" style:family="table-row">
      <style:table-row-properties/>
    </style:style>
    <style:style style:name="P1027" style:parent-style-name="內文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標楷體" style:font-name-asian="標楷體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標楷體" style:font-name-asian="標楷體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="標楷體" style:font-name-asian="標楷體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 style:font-size-complex="12pt"/>
    </style:style>
    <style:style style:name="TableRow1055" style:family="table-row">
      <style:table-row-properties/>
    </style:style>
    <style:style style:name="P1056" style:parent-style-name="內文" style:family="paragraph">
      <style:text-properties style:font-name="標楷體" style:font-name-asian="標楷體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標楷體" style:font-name-asian="標楷體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="標楷體" style:font-name-asian="標楷體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="標楷體" style:font-name-asian="標楷體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標楷體" style:font-name-asian="標楷體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標楷體" style:font-name-asian="標楷體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text-properties style:font-name="標楷體" style:font-name-asian="標楷體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text-properties style:font-name="標楷體" style:font-name-asian="標楷體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="標楷體" style:font-name-asian="標楷體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="標楷體" style:font-name-asian="標楷體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標楷體" style:font-name-asian="標楷體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text-properties style:font-name="標楷體" style:font-name-asian="標楷體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text-properties style:font-name="標楷體" style:font-name-asian="標楷體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 style:font-size-complex="12pt"/>
    </style:style>
    <style:style style:name="P11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5" style:parent-style-name="內文" style:family="paragraph">
      <style:paragraph-properties style:snap-to-layout-grid="false" fo:margin-top="0.0833in" fo:margin-bottom="0.0694in" fo:line-height="150%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通識新開課程申請表</text:p>
      <text:p text:style-name="P10"><text:span text:style-name="T11">開課年度</text:span><text:span text:style-name="T12">:</text:span><text:span text:style-name="T13"><text:s text:c="8"/></text:span><text:span text:style-name="T14"><text:s/></text:span><text:span text:style-name="T15">學年度第</text:span><text:span text:style-name="T16"><text:s text:c="6"/></text:span><text:span text:style-name="T17">學期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科 目 名 稱</text:p>
          </table:table-cell>
          <table:covered-table-cell/>
          <table:table-cell table:style-name="TableCell34" table:number-columns-spanned="8">
            <text:p text:style-name="P3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<text:s text:c="6"/></text:span><text:span text:style-name="T39">學分</text:span>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8">
            <text:p text:style-name="P43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先修科目</text:p>
            <text:p text:style-name="P46"><text:s text:c="11"/></text:p>
          </table:table-cell>
          <table:covered-table-cell/>
        </table:table-row>
        <table:table-row table:style-name="TableRow47">
          <table:table-cell table:style-name="TableCell48" table:number-rows-spanned="4">
            <text:p text:style-name="P49">主授課</text:p>
            <text:p text:style-name="P50">教師</text:p>
            <text:p text:style-name="P51"><text:span text:style-name="T52">(須提供檢附資料)</text:span></text:p>
          </table:table-cell>
          <table:table-cell table:style-name="TableCell53" table:number-rows-spanned="2">
            <text:p text:style-name="P54">姓名</text:p>
          </table:table-cell>
          <table:table-cell table:style-name="TableCell55" table:number-columns-spanned="4" table:number-rows-spanned="2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院系別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table-cell table:style-name="TableCell65" table:number-columns-spanned="2">
            <text:p text:style-name="P66">職級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list text:style-name="LFO1" text:continue-numbering="true">
              <text:list-item>
                <text:p text:style-name="P70"><text:span text:style-name="T71">專任</text:span></text:p>
              </text:list-item>
              <text:list-item>
                <text:p text:style-name="P72"><text:span text:style-name="T73">兼任</text:span></text:p>
              </text:list-item>
            </text:list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2">
            <text:p text:style-name="P77">e-mail</text:p>
          </table:table-cell>
          <table:table-cell table:style-name="TableCell78" table:number-columns-spanned="4" table:number-rows-spanned="2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>TEL</text:p>
          </table:table-cell>
          <table:covered-table-cell/>
          <table:table-cell table:style-name="TableCell82" table:number-columns-spanned="4">
            <text:p text:style-name="P83">辦公室</text:p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table-cell table:style-name="TableCell90" table:number-columns-spanned="4">
            <text:p text:style-name="P91">手機</text:p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共 同 授 課<text:s/></text:p>
            <text:p text:style-name="P96"><text:span text:style-name="T97">老 師</text:span></text:p>
          </table:table-cell>
          <table:covered-table-cell/>
          <table:table-cell table:style-name="TableCell98" table:number-columns-spanned="10"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2">
            <text:p text:style-name="內文"><text:span text:style-name="T103">◆</text:span><text:span text:style-name="T104">授課時段</text:span><text:span text:style-name="T105">:□星期一7.8 □星期二5.6 □星期三3.4 □星期四5.6 □星期五1.2</text:span></text:p>
            <text:p text:style-name="內文"><text:span text:style-name="T106">◆</text:span><text:span text:style-name="T107">限選人數</text:span><text:span text:style-name="T108">:</text:span><text:span text:style-name="T109"><text:s text:c="4"/></text:span><text:span text:style-name="T110">人；</text:span><text:span text:style-name="T111">特殊因素外加名額</text:span><text:span text:style-name="T112">(如延畢生、應屆畢業生)</text:span><text:span text:style-name="T113"><text:s text:c="4"/></text:span><text:span text:style-name="T114">人</text:span></text:p>
            <text:p text:style-name="內文"><text:span text:style-name="T115">◆</text:span><text:span text:style-name="T116">授課教室</text:span><text:span text:style-name="T117">:</text:span><text:span text:style-name="T118"><text:s text:c="9"/></text:span><text:span text:style-name="T119"><text:s/>(□請學校安排)</text:span></text:p>
            <text:p text:style-name="內文"><text:span text:style-name="T120">◆</text:span><text:span text:style-name="T121">合班授課</text:span><text:span text:style-name="T122">:</text:span><text:span text:style-name="T123">□是□否，擬開放通識選課人數</text:span><text:span text:style-name="T124"><text:s text:c="3"/></text:span><text:span text:style-name="T125">人</text:span><text:span text:style-name="T126"><text:s/></text:span><text:span text:style-name="T127">/<text:s/></text:span><text:span text:style-name="T128">______</text:span><text:span text:style-name="T129">系(所)選課人數</text:span><text:span text:style-name="T130">­</text:span><text:span text:style-name="T131">­</text:span><text:span text:style-name="T132">­___人</text:span><text:span text:style-name="T133">(是否限年級、班別?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內文"><text:span text:style-name="T136">◆</text:span><text:span text:style-name="T137">英語授課</text:span><text:span text:style-name="T138">:□是□否</text:span></text:p>
            <text:p text:style-name="內文"><text:span text:style-name="T139">◆</text:span><text:span text:style-name="T140">實務實作課程</text:span><text:span text:style-name="T141">:□是□否</text:span></text:p>
            <text:p text:style-name="內文"><text:span text:style-name="T142">◆</text:span><text:span text:style-name="T143">Moocs課程</text:span><text:span text:style-name="T144">:</text:span><text:span text:style-name="T145">□是□否</text:span></text:p>
            <text:p text:style-name="內文"><text:span text:style-name="T146">◆</text:span><text:span text:style-name="T147">遠距課程</text:span><text:span text:style-name="T148">:</text:span><text:span text:style-name="T149">□是□否</text:span></text:p>
          </table:table-cell>
          <table:covered-table-cell/>
          <table:covered-table-cell/>
          <table:covered-table-cell/>
          <table:table-cell table:style-name="TableCell150" table:number-columns-spanned="8">
            <text:p text:style-name="內文"><text:span text:style-name="T151">◆</text:span><text:span text:style-name="T152">程式設計相關課程</text:span><text:span text:style-name="T153">:□是□否</text:span></text:p>
            <text:p text:style-name="內文"><text:span text:style-name="T154">◆</text:span><text:span text:style-name="T155">創新課程</text:span><text:span text:style-name="T156">:□是□否</text:span></text:p>
            <text:p text:style-name="內文"><text:span text:style-name="T157">◆</text:span><text:span text:style-name="T158">融入</text:span><text:span text:style-name="T159">服務學習課程</text:span><text:span text:style-name="T160">:</text:span><text:span text:style-name="T161">□是□否</text:span><text:span text:style-name="T162"><text:line-break/><text:s text:c="2"/></text:span><text:span text:style-name="T163">(送課務組續送校課程委員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2">
            <text:p text:style-name="P166">各領域課程別主軸:</text:p>
            <text:p text:style-name="內文"><text:span text:style-name="T167">人文學</text:span><text:span text:style-name="T168">領域:以「文化」為主軸</text:span></text:p>
            <text:p text:style-name="內文"><text:span text:style-name="T169">社會科學</text:span><text:span text:style-name="T170">領域:以「社會實踐」為主軸</text:span></text:p>
            <text:p text:style-name="內文"><text:span text:style-name="T171">自然與工程科學</text:span><text:span text:style-name="T172">領域:以「了解自然，窮理致知」為主軸</text:span></text:p>
            <text:p text:style-name="內文"><text:span text:style-name="T173">生命科學與健康</text:span><text:span text:style-name="T174">領域:以「了解生命，促進健康」為主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2">
            <text:p text:style-name="內文"><text:span text:style-name="T177">◆</text:span><text:span text:style-name="T178">課程領域別</text:span><text:span text:style-name="T179">（</text:span><text:span text:style-name="T180">只能標記一項</text:span><text:span text:style-name="T181">，僅科際整合領域需標記其包含的領域）:</text:span></text:p>
            <text:p text:style-name="P182">□人文學 <text:s text:c="7"/>□社會科學 <text:s text:c="6"/>□自然與工程科學 <text:s text:c="6"/>□生命科學與健康</text:p>
            <text:p text:style-name="內文"><text:span text:style-name="T183">□科際整合</text:span><text:span text:style-name="T184">（</text:span><text:span text:style-name="T185">□人文學、□社會科學、□自然與工程科學、□生命科學與健康</text:span><text:span text:style-name="T1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<text:s/></text:span><text:span text:style-name="T191">＊＊</text:span><text:bookmark-start text:name="此課程符合之通識教育基本素養與核心能"/><text:span text:style-name="T192">此課程符合之通識教育基本素養與核心能</text:span><text:bookmark-end text:name="此課程符合之通識教育基本素養與核心能"/><text:span text:style-name="T193">力(請標記■，可複選)</text:span></text:p>
            <text:p text:style-name="P194"><text:span text:style-name="T195">（</text:span><text:a xlink:href="#各領域通識教育基本素養、核心能力對應表" office:target-frame-name="_top" xlink:show="replace"><text:span text:style-name="T196">通識教育基本素養與核心能力說明如次頁</text:span></text:a><text:span text:style-name="T197">，成績考評須和此標記搭配）</text:span></text:p>
          </table:table-cell>
          <table:covered-table-cell/>
          <table:covered-table-cell/>
          <table:table-cell table:style-name="TableCell198" table:number-columns-spanned="4">
            <text:p text:style-name="P199"><text:span text:style-name="T200">◆</text:span><text:span text:style-name="T201">基本素養</text:span><text:span text:style-name="T202">(</text:span><text:span text:style-name="T203">至少標記一個</text:span><text:span text:style-name="T204">)</text:span></text:p>
            <text:p text:style-name="P205">□A文化素養 <text:s text:c="2"/></text:p>
            <text:p text:style-name="P206">□B歷史意識</text:p>
            <text:p text:style-name="P207">□C藝術涵養 <text:s text:c="2"/></text:p>
            <text:p text:style-name="P208">□D公民素養 <text:s text:c="2"/></text:p>
            <text:p text:style-name="P209">□E國際視野 <text:s text:c="2"/></text:p>
            <text:p text:style-name="P210">□F生命關懷</text:p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><text:span text:style-name="T213">◆</text:span><text:span text:style-name="T214">核心能力</text:span><text:span text:style-name="T215"><text:tab/>(</text:span><text:span text:style-name="T216">至少標記一個</text:span><text:span text:style-name="T217">)</text:span></text:p>
            <text:p text:style-name="P218"><text:s text:c="2"/>□G語文欣賞及運用能力</text:p>
            <text:p text:style-name="P219"><text:s text:c="2"/>□H慎思明辨能力</text:p>
            <text:p text:style-name="P220"><text:s text:c="2"/>□I跨領域能力 <text:s text:c="2"/></text:p>
            <text:p text:style-name="P221"><text:s text:c="2"/>□J社會變遷因應能力 <text:s text:c="3"/></text:p>
            <text:p text:style-name="P222"><text:s text:c="2"/>□K生活實踐能力 <text:s text:c="5"/><text:line-break/><text:s text:c="2"/>□L創新與領導能力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<text:span text:style-name="T226">◆</text:span><text:span text:style-name="T227">教育主題</text:span><text:span text:style-name="T228">（</text:span><text:span text:style-name="T229">只能標記一項</text:span><text:span text:style-name="T230">）</text:span></text:p>
            <text:p text:style-name="P231"><text:span text:style-name="T232">□</text:span><text:span text:style-name="T233">1.人權、法治、權利等</text:span><text:span text:style-name="T234"><text:s text:c="3"/></text:span></text:p>
            <text:p text:style-name="P235"><text:span text:style-name="T236">□</text:span><text:span text:style-name="T237">2.教育防制犯罪教育</text:span></text:p>
            <text:p text:style-name="P238"><text:span text:style-name="T239">□</text:span><text:span text:style-name="T240">3.兩性、婦女、家庭、老人　</text:span><text:soft-page-break/><text:span text:style-name="T241">及幼兒等</text:span><text:span text:style-name="T242"><text:s text:c="2"/></text:span></text:p>
            <text:p text:style-name="P243"><text:span text:style-name="T244">□</text:span><text:span text:style-name="T245">4.社區、服務、文化教育</text:span><text:span text:style-name="T246"><text:s text:c="2"/></text:span></text:p>
            <text:p text:style-name="P247"><text:span text:style-name="T248">□</text:span><text:span text:style-name="T249">5.相關WTO教育</text:span><text:span text:style-name="T250"><text:s text:c="2"/></text:span></text:p>
            <text:p text:style-name="P251"><text:span text:style-name="T252">　□</text:span><text:span text:style-name="T253">6.相關智慧、消費者等課程或法規教育</text:span></text:p>
          </table:table-cell>
          <table:covered-table-cell/>
          <table:covered-table-cell/>
          <table:table-cell table:style-name="TableCell254" table:number-columns-spanned="4">
            <text:p text:style-name="P255"/>
            <text:p text:style-name="P256"><text:span text:style-name="T257">□</text:span><text:span text:style-name="T258">7.鄉土、原住民等相關傳統教育</text:span><text:span text:style-name="T259"><text:s text:c="3"/></text:span></text:p>
            <text:p text:style-name="P260"><text:span text:style-name="T261">　□</text:span><text:span text:style-name="T262">8.傳播、數位、媒體資</text:span><text:soft-page-break/><text:span text:style-name="T263">訊、科技教育</text:span></text:p>
            <text:p text:style-name="P264"><text:span text:style-name="T265">□</text:span><text:span text:style-name="T266">9.環境、保育教育</text:span><text:span text:style-name="T267"><text:s text:c="2"/></text:span></text:p>
            <text:p text:style-name="P268"><text:span text:style-name="T269">□</text:span><text:span text:style-name="T270">10.醫學藥物教育</text:span></text:p>
            <text:p text:style-name="P271"><text:span text:style-name="T272">□</text:span><text:span text:style-name="T273">11.海洋</text:span></text:p>
            <text:p text:style-name="P274"><text:span text:style-name="T275">　□</text:span><text:span text:style-name="T276">99.其他</text:span></text:p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><text:span text:style-name="T279">◆</text:span><text:span text:style-name="T280">教育目標</text:span><text:span text:style-name="T281">（</text:span><text:span text:style-name="T282">至少標記一個</text:span><text:span text:style-name="T283">）</text:span></text:p>
            <text:p text:style-name="P284"><text:span text:style-name="T285">□</text:span><text:span text:style-name="T286">A培育學生人文素養</text:span><text:span text:style-name="T287"><text:s text:c="2"/></text:span></text:p>
            <text:p text:style-name="P288"><text:span text:style-name="T289">□</text:span><text:span text:style-name="T290">B學習跨領域的基礎知識</text:span></text:p>
            <text:p text:style-name="P291"><text:span text:style-name="T292">□</text:span><text:span text:style-name="T293">C養成因應新事務與學習新</text:span><text:soft-page-break/><text:span text:style-name="T294">知的能力</text:span></text:p>
            <text:p text:style-name="P295"><text:span text:style-name="T296">□</text:span><text:span text:style-name="T297">D成為現代社會的健全公民</text:span></text:p>
            <text:p text:style-name="P298"><text:span text:style-name="T299">　□</text:span><text:span text:style-name="T300">E促進社會整體的幸福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 table:number-columns-spanned="3">
            <text:p text:style-name="P303"><text:span text:style-name="T304">◆</text:span><text:span text:style-name="T305">中文</text:span><text:span text:style-name="T306">課程</text:span><text:span text:style-name="T307">概述</text:span></text:p>
            <text:p text:style-name="P308"/>
          </table:table-cell>
          <table:covered-table-cell/>
          <table:covered-table-cell/>
          <table:table-cell table:style-name="TableCell309" table:number-columns-spanned="9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<text:span text:style-name="T314">◆</text:span><text:span text:style-name="T315">英文</text:span><text:span text:style-name="T316">課程</text:span><text:span text:style-name="T317">概述</text:span></text:p>
            <text:p text:style-name="P318"/>
          </table:table-cell>
          <table:covered-table-cell/>
          <table:covered-table-cell/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<text:span text:style-name="T324">◆</text:span><text:span text:style-name="T325">中文</text:span><text:span text:style-name="T326">課程目標</text:span></text:p>
            <text:p text:style-name="P327">(以條列式撰寫)</text:p>
            <text:p text:style-name="P328">※至少需輸入三項，</text:p>
            <text:p text:style-name="P329"><text:span text:style-name="T330">每項</text:span><text:span text:style-name="T331">不超過</text:span><text:span text:style-name="T332">4</text:span><text:span text:style-name="T333">0</text:span><text:span text:style-name="T334">個字</text:span></text:p>
          </table:table-cell>
          <table:covered-table-cell/>
          <table:covered-table-cell/>
          <table:table-cell table:style-name="TableCell335" table:number-columns-spanned="9">
            <text:p text:style-name="P336">完成本課程後學生會了解、分析、應用……(動詞請自行置換)</text:p>
            <text:p text:style-name="P337">1.</text:p>
            <text:p text:style-name="P338">2.</text:p>
            <text:p text:style-name="P33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<text:span text:style-name="T343">◆</text:span><text:span text:style-name="T344">英文</text:span><text:span text:style-name="T345">課程目標</text:span></text:p>
            <text:p text:style-name="P346">(以條列式撰寫)</text:p>
            <text:p text:style-name="P347">※至少需輸入三項，</text:p>
            <text:p text:style-name="P348"><text:span text:style-name="T349">每項</text:span><text:span text:style-name="T350">不超過80</text:span><text:span text:style-name="T351">個字母</text:span></text:p>
          </table:table-cell>
          <table:covered-table-cell/>
          <table:covered-table-cell/>
          <table:table-cell table:style-name="TableCell352" table:number-columns-spanned="9">
            <text:p text:style-name="P353">完成本課程後學生會了解、分析、應用……(動詞請自行置換)</text:p>
            <text:p text:style-name="P354">1.</text:p>
            <text:p text:style-name="P355">2.</text:p>
            <text:p text:style-name="P35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3" table:number-rows-spanned="19">
            <text:p text:style-name="P359"><text:span text:style-name="T360">◆</text:span><text:span text:style-name="T361">課程進度</text:span></text:p>
            <text:p text:style-name="P362"><text:span text:style-name="T363">(18週課程大綱明細)</text:span></text:p>
          </table:table-cell>
          <table:covered-table-cell/>
          <table:covered-table-cell/>
          <table:table-cell table:style-name="TableCell364" table:number-columns-spanned="6">
            <text:p text:style-name="P365">18週明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課前閱讀、學習活動或產出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covered-table-cell/>
          <table:table-cell table:style-name="TableCell370" table:number-columns-spanned="6">
            <text:p text:style-name="P371">1. <text:s text:c="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6">
            <text:p text:style-name="P377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6">
            <text:p text:style-name="P383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covered-table-cell/>
          <table:table-cell table:style-name="TableCell388" table:number-columns-spanned="6">
            <text:p text:style-name="P389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covered-table-cell/>
          <table:table-cell table:style-name="TableCell394" table:number-columns-spanned="6">
            <text:p text:style-name="P395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/>
          <table:covered-table-cell/>
          <table:table-cell table:style-name="TableCell400" table:number-columns-spanned="6">
            <text:p text:style-name="P401">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covered-table-cell/>
          <table:table-cell table:style-name="TableCell406" table:number-columns-spanned="6">
            <text:p text:style-name="P407">7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covered-table-cell/>
          <table:table-cell table:style-name="TableCell412" table:number-columns-spanned="6">
            <text:p text:style-name="P413">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6">
            <text:p text:style-name="P419">9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/>
          <table:covered-table-cell/>
          <table:table-cell table:style-name="TableCell424" table:number-columns-spanned="6">
            <text:p text:style-name="P425">10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covered-table-cell/>
          <table:table-cell table:style-name="TableCell430" table:number-columns-spanned="6">
            <text:p text:style-name="P431">1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/>
          <table:covered-table-cell/>
          <table:table-cell table:style-name="TableCell436" table:number-columns-spanned="6">
            <text:p text:style-name="P437">1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covered-table-cell/>
          <table:table-cell table:style-name="TableCell442" table:number-columns-spanned="6">
            <text:p text:style-name="P443">1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covered-table-cell/>
          <table:covered-table-cell/>
          <table:table-cell table:style-name="TableCell448" table:number-columns-spanned="6">
            <text:p text:style-name="P449">1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  <table:covered-table-cell/>
          <table:table-cell table:style-name="TableCell454" table:number-columns-spanned="6">
            <text:p text:style-name="P455">1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/>
          <table:covered-table-cell/>
          <table:table-cell table:style-name="TableCell460" table:number-columns-spanned="6">
            <text:p text:style-name="P461">1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/>
          <table:covered-table-cell/>
          <table:table-cell table:style-name="TableCell466" table:number-columns-spanned="6">
            <text:p text:style-name="P467">17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covered-table-cell/>
          <table:covered-table-cell/>
          <table:table-cell table:style-name="TableCell472" table:number-columns-spanned="6">
            <text:p text:style-name="P473">1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3" table:number-rows-spanned="7">
            <text:p text:style-name="P478"><text:span text:style-name="T479">◆</text:span><text:span text:style-name="T480">評 量 方 式</text:span></text:p>
            <text:p text:style-name="P481"><text:span text:style-name="T482">(</text:span><text:a xlink:href="#此課程符合之通識教育基本素養與核心能" office:target-frame-name="_top" xlink:show="replace"><text:span text:style-name="T483">您的評量方式須能測量出您所標記的素養及能力</text:span></text:a><text:span text:style-name="T484">）</text:span></text:p>
          </table:table-cell>
          <table:covered-table-cell/>
          <table:covered-table-cell/>
          <table:table-cell table:style-name="TableCell485" table:number-columns-spanned="2">
            <text:p text:style-name="P486">項目</text:p>
          </table:table-cell>
          <table:covered-table-cell/>
          <table:table-cell table:style-name="TableCell487" table:number-columns-spanned="7">
            <text:p text:style-name="P48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/>
          <table:covered-table-cell/>
          <table:table-cell table:style-name="TableCell491" table:number-columns-spanned="2">
            <text:p text:style-name="P492">□考試___%</text:p>
          </table:table-cell>
          <table:covered-table-cell/>
          <table:table-cell table:style-name="TableCell493" table:number-columns-spanned="7">
            <text:p text:style-name="P494">請說明實施時間、方式:</text:p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/>
          <table:covered-table-cell/>
          <table:table-cell table:style-name="TableCell498" table:number-columns-spanned="2">
            <text:p text:style-name="P499"><text:span text:style-name="T500">□作業___%</text:span></text:p>
          </table:table-cell>
          <table:covered-table-cell/>
          <table:table-cell table:style-name="TableCell501" table:number-columns-spanned="7">
            <text:p text:style-name="P502">請說明繳交時間、方式:</text:p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covered-table-cell/>
          <table:table-cell table:style-name="TableCell506" table:number-columns-spanned="2">
            <text:p text:style-name="P507"><text:span text:style-name="T508">□報告___%</text:span></text:p>
          </table:table-cell>
          <table:covered-table-cell/>
          <table:table-cell table:style-name="TableCell509" table:number-columns-spanned="7">
            <text:p text:style-name="P510">請說明報告須具備要件及評分方式:</text:p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covered-table-cell/>
          <table:covered-table-cell/>
          <table:table-cell table:style-name="TableCell514" table:number-columns-spanned="2">
            <text:p text:style-name="P515"><text:span text:style-name="T516">□實作___%</text:span></text:p>
          </table:table-cell>
          <table:covered-table-cell/>
          <table:table-cell table:style-name="TableCell517" table:number-columns-spanned="7">
            <text:p text:style-name="P518">請說明如何實施及評分方式:</text:p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covered-table-cell/>
          <table:covered-table-cell/>
          <table:table-cell table:style-name="TableCell522" table:number-columns-spanned="2">
            <text:p text:style-name="P523"><text:span text:style-name="T524">□出席___%</text:span></text:p>
          </table:table-cell>
          <table:covered-table-cell/>
          <table:table-cell table:style-name="TableCell525" table:number-columns-spanned="7">
            <text:p text:style-name="P526">請勿超過10%</text:p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covered-table-cell/>
          <table:covered-table-cell/>
          <table:table-cell table:style-name="TableCell530" table:number-columns-spanned="2">
            <text:p text:style-name="P531"><text:span text:style-name="T532">□其他:___/___%</text:span></text:p>
          </table:table-cell>
          <table:covered-table-cell/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3" table:number-rows-spanned="5">
            <text:p text:style-name="P537"><text:span text:style-name="T538">◆</text:span><text:span text:style-name="T539">教 學 方 法</text:span></text:p>
          </table:table-cell>
          <table:covered-table-cell/>
          <table:covered-table-cell/>
          <table:table-cell table:style-name="TableCell540" table:number-columns-spanned="9">
            <text:p text:style-name="內文"><text:span text:style-name="T541">□講授</text:span><text:span text:style-name="T542">­</text:span><text:span text:style-name="T543">­</text:span><text:span text:style-name="T544">­___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covered-table-cell/>
          <table:covered-table-cell/>
          <table:table-cell table:style-name="TableCell547" table:number-columns-spanned="9">
            <text:p text:style-name="內文"><text:span text:style-name="T548">□實作___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/>
          <table:covered-table-cell/>
          <table:table-cell table:style-name="TableCell551" table:number-columns-spanned="9">
            <text:p text:style-name="內文"><text:span text:style-name="T552">□討論___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covered-table-cell/>
          <table:covered-table-cell/>
          <table:table-cell table:style-name="TableCell555" table:number-columns-spanned="9">
            <text:p text:style-name="內文"><text:span text:style-name="T556">□報告___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covered-table-cell/>
          <table:covered-table-cell/>
          <table:table-cell table:style-name="TableCell559" table:number-columns-spanned="9">
            <text:p text:style-name="內文"><text:span text:style-name="T560">□其他___/___%<text:s/></text:span><text:span text:style-name="T561">(若</text:span><text:span text:style-name="T562">上列</text:span><text:span text:style-name="T563">無適當選項，請自行填寫及加註</text:span><text:span text:style-name="T564"><text:s/>%<text:s/></text:span><text:span text:style-name="T5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<text:span text:style-name="T569">◆</text:span><text:span text:style-name="T570">課 程 教 材</text:span><text:span text:style-name="T571"><text:s/>及<text:s/></text:span></text:p>
            <text:p text:style-name="P572">參 考 文 獻(1~3篇)</text:p>
            <text:p text:style-name="P573"/>
          </table:table-cell>
          <table:covered-table-cell/>
          <table:covered-table-cell/>
          <table:table-cell table:style-name="TableCell574" table:number-columns-spanned="9">
            <text:p text:style-name="P575">指定:</text:p>
            <text:p text:style-name="P576"/>
            <text:p text:style-name="P577">參考:</text:p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9"/>
      <text:p text:style-name="P580">★主授課教師請附下列檢附資料:</text:p>
      <text:p text:style-name="內文"><text:span text:style-name="T581"><text:s text:c="7"/>1. 附學經歷資料(</text:span><text:span text:style-name="T582">限2頁</text:span><text:span text:style-name="T583">)</text:span></text:p>
      <text:p text:style-name="內文"><text:span text:style-name="T584"><text:s text:c="7"/>2. 6年內與本課程相關著作清單(如書籍、期刊論文、研討會論文...等;</text:span><text:span text:style-name="T585">限3頁</text:span><text:span text:style-name="T586">)</text:span></text:p>
      <text:p text:style-name="P587"><text:s text:c="7"/>3. 最近三年「教學反應調查綜合評估統計表」(新進教師請附聘書)。</text:p>
      <text:p text:style-name="P588"><text:span text:style-name="T589">教學意見反應調查查詢系統：</text:span><text:a xlink:href="https://nckustory.ncku.edu.tw/tea_query/" office:target-frame-name="_top" xlink:show="replace"><text:span text:style-name="超連結">https://nckustory.ncku.edu.tw/tea_query/</text:span></text:a></text:p>
      <text:p text:style-name="P590">提醒老師:主授課教師異動(但課程所屬專業系所之教師除外)須重新審核，若有其他授課教師欲輪流擔任此課程之主授課教師，建議一併附上檢附資料審核。</text:p>
      <text:p text:style-name="P591"/>
      <text:p text:style-name="P592">※申請資料不全，不予受理。</text:p>
      <text:p text:style-name="P593"><text:span text:style-name="T594">通識教育中心e-mail：</text:span><text:a xlink:href="mailto:z10604029@email.ncku.edu.tw" office:target-frame-name="_top" xlink:show="replace"><text:span text:style-name="T595">z10604029@email.ncku.edu.tw</text:span></text:a></text:p>
      <text:p text:style-name="P596"/>
      <text:soft-page-break/>
      <text:p text:style-name="P597">國立成功大學通識教育願景、使命（教育目標）、基本素養及核心能力</text:p>
      <text:p text:style-name="P598"><text:span text:style-name="T599"><text:s text:c="59"/></text:span><text:span text:style-name="T600">108.9.製表</text:span></text:p>
      <text:p text:style-name="P601">壹、通識教育願景</text:p>
      <text:p text:style-name="P602">宏通器識 <text:s text:c="2"/>教育全人</text:p>
      <text:p text:style-name="P603"/>
      <text:p text:style-name="P604"><text:span text:style-name="T605">貳、通識教育使命</text:span><text:span text:style-name="T606">（教育目標）</text:span></text:p>
      <text:p text:style-name="P607">培育每位學生生活中所必需的人文素養，並經由學習跨領域的基礎知識，</text:p>
      <text:p text:style-name="P608">養成因應新事務與學習新知識的能力，俾成為現代社會的健全公民，促進</text:p>
      <text:p text:style-name="P609"><text:span text:style-name="T610">社會整體的幸福。</text:span></text:p>
      <text:p text:style-name="P611"><text:span text:style-name="T612">基於這樣的使命，本校通識課程（</text:span><text:span text:style-name="T613">28學分</text:span><text:span text:style-name="T614">）由上而下規劃了三條軌道：</text:span><text:span text:style-name="T615">語</text:span><text:span text:style-name="T616">文課程</text:span><text:span text:style-name="T617">（8學分）</text:span><text:span text:style-name="T618">，領域通識</text:span><text:span text:style-name="T619">（4~18學分）</text:span><text:span text:style-name="T620">、融合通識</text:span><text:span text:style-name="T621">（1~15學分）及踏溯台南(1學分)</text:span><text:span text:style-name="T622">，希望培育學生具備下列六項基本素養及六項核心能力：</text:span></text:p>
      <text:p text:style-name="P623"><text:span text:style-name="T624"><text:s text:c="2"/></text:span><text:span text:style-name="T625">一、通識教育基本素養：</text:span></text:p>
      <text:p text:style-name="P626"><text:span text:style-name="T627">（一）文化素養:學生能接納多元觀點及珍愛文化多樣性。</text:span></text:p>
      <text:p text:style-name="P628"><text:span text:style-name="T629">（二）歷史意識:學生能理解歷史發展對現代的影響。</text:span></text:p>
      <text:p text:style-name="P630"><text:span text:style-name="T631">（三）藝術涵養:學生能對美感有所體悟，並能發展創意。</text:span></text:p>
      <text:p text:style-name="P632">（四）公民素養:學生能明瞭人權、民主法治及國家憲政等基本精神。</text:p>
      <text:p text:style-name="P633">（五）國際視野:學生能了解當代局勢主要議題。</text:p>
      <text:p text:style-name="P634"><text:span text:style-name="T635">（六）生命關懷:學生能發展生命關懷的情操及瞭解人與自然的互動關係。</text:span></text:p>
      <text:p text:style-name="P636"><text:span text:style-name="T637"><text:s/></text:span><text:span text:style-name="T638">二、通識教育核心能力：</text:span></text:p>
      <text:p text:style-name="P639"><text:span text:style-name="T640">（</text:span><text:span text:style-name="T641">一）</text:span><text:span text:style-name="T642">語文欣賞及運用能力:學生具有中文及國際語文的欣賞、表達及寫作能力。（二）</text:span><text:span text:style-name="T643">跨領域能</text:span><text:span text:style-name="T644">力:</text:span><text:span text:style-name="T645">學生能應用來自各領域之知識到特定</text:span></text:p>
      <text:p text:style-name="P646"><text:span text:style-name="T647"><text:s text:c="13"/>的問題情境。</text:span></text:p>
      <text:p text:style-name="P648"><text:span text:style-name="T649">（三）</text:span><text:span text:style-name="T650">慎思明辨能</text:span><text:span text:style-name="T651">力</text:span><text:span text:style-name="T652">:學生能定義問題、尋找及分析</text:span></text:p>
      <text:p text:style-name="P653"><text:span text:style-name="T654"><text:s text:c="11"/>資訊並創意解決。</text:span></text:p>
      <text:p text:style-name="P655"><text:span text:style-name="T656">（</text:span><text:span text:style-name="T657">四）</text:span><text:span text:style-name="T658">社會變遷因應能力:學生能終身學習以因應變化。</text:span></text:p>
      <text:p text:style-name="P659"><text:span text:style-name="T660">（五）</text:span><text:span text:style-name="T661">生活實踐能力:學生能應用知識並積極參與社會。</text:span></text:p>
      <text:p text:style-name="P662"><text:span text:style-name="T663">（六）</text:span><text:span text:style-name="T664">創新與領導能</text:span><text:span text:style-name="T665">力</text:span><text:span text:style-name="T666">:學生具創新合作與解決問題之能力。</text:span></text:p>
      <text:p text:style-name="P667"/>
      <text:soft-page-break/>
      <text:p text:style-name="P668">國立成功大學基本素養與核心能力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代碼</text:span></text:p>
          </table:table-cell>
          <table:table-cell table:style-name="TableCell680">
            <text:p text:style-name="P681">本校基本素養</text:p>
            <text:p text:style-name="P682">與核心能力</text:p>
          </table:table-cell>
          <table:table-cell table:style-name="TableCell683">
            <text:p text:style-name="P684">代碼</text:p>
          </table:table-cell>
          <table:table-cell table:style-name="TableCell685">
            <text:p text:style-name="P686">通識基本素養</text:p>
            <text:p text:style-name="P687">與核心能力</text:p>
          </table:table-cell>
          <table:table-cell table:style-name="TableCell688">
            <text:p text:style-name="P689">代碼</text:p>
          </table:table-cell>
          <table:table-cell table:style-name="TableCell690">
            <text:p text:style-name="P691">通識教育目標</text:p>
          </table:table-cell>
        </table:table-row>
        <table:table-row table:style-name="TableRow692">
          <table:table-cell table:style-name="TableCell693" table:number-rows-spanned="3">
            <text:p text:style-name="P694">Ａ</text:p>
          </table:table-cell>
          <table:table-cell table:style-name="TableCell695" table:number-rows-spanned="3">
            <text:p text:style-name="P696">人文素養</text:p>
          </table:table-cell>
          <table:table-cell table:style-name="TableCell697">
            <text:p text:style-name="P698">A</text:p>
          </table:table-cell>
          <table:table-cell table:style-name="TableCell699">
            <text:p text:style-name="P700">文化素養 <text:s text:c="141"/></text:p>
          </table:table-cell>
          <table:table-cell table:style-name="TableCell701" table:number-rows-spanned="3">
            <text:p text:style-name="P702">A</text:p>
          </table:table-cell>
          <table:table-cell table:style-name="TableCell703" table:number-rows-spanned="3">
            <text:p text:style-name="P704">培育學生人文素養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B</text:p>
          </table:table-cell>
          <table:table-cell table:style-name="TableCell710">
            <text:p text:style-name="P711">歷史意識 <text:s text:c="141"/></text:p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C</text:p>
          </table:table-cell>
          <table:table-cell table:style-name="TableCell719">
            <text:p text:style-name="P720">藝術涵養 <text:s text:c="141"/>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Ｂ</text:p>
          </table:table-cell>
          <table:table-cell table:style-name="TableCell726">
            <text:p text:style-name="P727">公民素養 <text:s text:c="138"/></text:p>
          </table:table-cell>
          <table:table-cell table:style-name="TableCell728">
            <text:p text:style-name="P729">D</text:p>
          </table:table-cell>
          <table:table-cell table:style-name="TableCell730">
            <text:p text:style-name="P731">公民素養 <text:s text:c="141"/></text:p>
          </table:table-cell>
          <table:table-cell table:style-name="TableCell732">
            <text:p text:style-name="P733">D</text:p>
          </table:table-cell>
          <table:table-cell table:style-name="TableCell734">
            <text:p text:style-name="P735">成為現代社會的健全公民</text:p>
          </table:table-cell>
        </table:table-row>
        <table:table-row table:style-name="TableRow736">
          <table:table-cell table:style-name="TableCell737">
            <text:p text:style-name="P738">Ｄ</text:p>
          </table:table-cell>
          <table:table-cell table:style-name="TableCell739">
            <text:p text:style-name="P740">國際視野</text:p>
          </table:table-cell>
          <table:table-cell table:style-name="TableCell741">
            <text:p text:style-name="P742">E</text:p>
          </table:table-cell>
          <table:table-cell table:style-name="TableCell743">
            <text:p text:style-name="P744">國際視野 <text:s text:c="141"/></text:p>
          </table:table-cell>
          <table:table-cell table:style-name="TableCell745" table:number-rows-spanned="2">
            <text:p text:style-name="P746">E</text:p>
          </table:table-cell>
          <table:table-cell table:style-name="TableCell747" table:number-rows-spanned="2">
            <text:p text:style-name="P748">促進社會整體的幸福</text:p>
          </table:table-cell>
        </table:table-row>
        <table:table-row table:style-name="TableRow749">
          <table:table-cell table:style-name="TableCell750">
            <text:p text:style-name="P751">Ｃ</text:p>
          </table:table-cell>
          <table:table-cell table:style-name="TableCell752">
            <text:p text:style-name="P753">社會關懷</text:p>
          </table:table-cell>
          <table:table-cell table:style-name="TableCell754">
            <text:p text:style-name="P755">F</text:p>
          </table:table-cell>
          <table:table-cell table:style-name="TableCell756">
            <text:p text:style-name="P757">生命關懷 <text:s text:c="141"/></text:p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</table:table-row>
        <table:table-row table:style-name="TableRow760">
          <table:table-cell table:style-name="TableCell761">
            <text:p text:style-name="P762">Ｇ</text:p>
          </table:table-cell>
          <table:table-cell table:style-name="TableCell763">
            <text:p text:style-name="P764">語文與溝通能力</text:p>
          </table:table-cell>
          <table:table-cell table:style-name="TableCell765">
            <text:p text:style-name="P766">G</text:p>
          </table:table-cell>
          <table:table-cell table:style-name="TableCell767">
            <text:p text:style-name="P768">語文欣賞及運用能力 <text:s text:c="137"/></text:p>
          </table:table-cell>
          <table:table-cell table:style-name="TableCell769">
            <text:p text:style-name="P770">B</text:p>
          </table:table-cell>
          <table:table-cell table:style-name="TableCell771">
            <text:p text:style-name="P772">學習跨領域的基礎知識</text:p>
          </table:table-cell>
        </table:table-row>
        <table:table-row table:style-name="TableRow773">
          <table:table-cell table:style-name="TableCell774">
            <text:p text:style-name="P775">Ｆ</text:p>
          </table:table-cell>
          <table:table-cell table:style-name="TableCell776">
            <text:p text:style-name="P777">思考與判斷能力</text:p>
          </table:table-cell>
          <table:table-cell table:style-name="TableCell778">
            <text:p text:style-name="P779">H</text:p>
          </table:table-cell>
          <table:table-cell table:style-name="TableCell780">
            <text:p text:style-name="P781">慎思明辨能力</text:p>
          </table:table-cell>
          <table:table-cell table:style-name="TableCell782">
            <text:p text:style-name="P783">C</text:p>
          </table:table-cell>
          <table:table-cell table:style-name="TableCell784">
            <text:p text:style-name="P785">養成因應新事務與學習新知識的能力</text:p>
          </table:table-cell>
        </table:table-row>
        <table:table-row table:style-name="TableRow786">
          <table:table-cell table:style-name="TableCell787">
            <text:p text:style-name="P788">Ｅ</text:p>
          </table:table-cell>
          <table:table-cell table:style-name="TableCell789">
            <text:p text:style-name="P790">專業與跨域能力</text:p>
          </table:table-cell>
          <table:table-cell table:style-name="TableCell791">
            <text:p text:style-name="P792">I</text:p>
          </table:table-cell>
          <table:table-cell table:style-name="TableCell793">
            <text:p text:style-name="P794">跨領域能力 <text:s text:c="139"/></text:p>
          </table:table-cell>
          <table:table-cell table:style-name="TableCell795">
            <text:p text:style-name="P796">B</text:p>
          </table:table-cell>
          <table:table-cell table:style-name="TableCell797">
            <text:p text:style-name="P798">學習跨領域的基礎知識</text:p>
          </table:table-cell>
        </table:table-row>
        <table:table-row table:style-name="TableRow799">
          <table:table-cell table:style-name="TableCell800">
            <text:p text:style-name="P801">Ｆ</text:p>
          </table:table-cell>
          <table:table-cell table:style-name="TableCell802" table:number-rows-spanned="2">
            <text:p text:style-name="P803">思考與判斷能力</text:p>
          </table:table-cell>
          <table:table-cell table:style-name="TableCell804">
            <text:p text:style-name="P805">J</text:p>
          </table:table-cell>
          <table:table-cell table:style-name="TableCell806">
            <text:p text:style-name="P807">社會變遷因應能力 <text:s text:c="133"/></text:p>
          </table:table-cell>
          <table:table-cell table:style-name="TableCell808">
            <text:p text:style-name="P809">C</text:p>
          </table:table-cell>
          <table:table-cell table:style-name="TableCell810">
            <text:p text:style-name="P811">養成因應新事務與學習新知識的能力</text:p>
          </table:table-cell>
        </table:table-row>
        <table:table-row table:style-name="TableRow812">
          <table:table-cell table:style-name="TableCell813">
            <text:p text:style-name="P814">Ｆ</text:p>
          </table:table-cell>
          <table:covered-table-cell>
            <text:p text:style-name="P815"/>
          </table:covered-table-cell>
          <table:table-cell table:style-name="TableCell816">
            <text:p text:style-name="P817">K</text:p>
          </table:table-cell>
          <table:table-cell table:style-name="TableCell818">
            <text:p text:style-name="P819">生活實踐能力 <text:s text:c="127"/></text:p>
          </table:table-cell>
          <table:table-cell table:style-name="TableCell820">
            <text:p text:style-name="P821">D</text:p>
          </table:table-cell>
          <table:table-cell table:style-name="TableCell822">
            <text:p text:style-name="P823">成為現代社會的健全公民</text:p>
          </table:table-cell>
        </table:table-row>
        <table:table-row table:style-name="TableRow824">
          <table:table-cell table:style-name="TableCell825">
            <text:p text:style-name="P826">Ｈ</text:p>
          </table:table-cell>
          <table:table-cell table:style-name="TableCell827">
            <text:p text:style-name="P828">創新與領導能力</text:p>
          </table:table-cell>
          <table:table-cell table:style-name="TableCell829">
            <text:p text:style-name="P830">L</text:p>
          </table:table-cell>
          <table:table-cell table:style-name="TableCell831">
            <text:p text:style-name="P832">創新與領導能力</text:p>
          </table:table-cell>
          <table:table-cell table:style-name="TableCell833">
            <text:p text:style-name="P834">E</text:p>
          </table:table-cell>
          <table:table-cell table:style-name="TableCell835">
            <text:p text:style-name="P836">促進社會整體的幸福</text:p>
          </table:table-cell>
        </table:table-row>
      </table:table>
      <text:p text:style-name="P837"/>
      <text:p text:style-name="P838"/>
      <text:p text:style-name="P839"><text:bookmark-start text:name="各領域通識教育基本素養、核心能力對應表"/><text:soft-page-break/>各領域通識教育基本素養、核心能力對應表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columns-spanned="2" table:number-rows-spanned="2">
            <text:p text:style-name="P857"><text:bookmark-end text:name="各領域通識教育基本素養、核心能力對應表"/><text:s text:c="2"/>素養能力</text:p>
            <text:p text:style-name="P858"><text:s text:c="3"/>代碼</text:p>
            <text:p text:style-name="P859">領</text:p>
            <text:p text:style-name="P860">域</text:p>
            <text:p text:style-name="P861">別</text:p>
          </table:table-cell>
          <table:covered-table-cell/>
          <table:table-cell table:style-name="TableCell862" table:number-columns-spanned="6">
            <text:p text:style-name="P863">通識教育基本素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6">
            <text:p text:style-name="P865">通識教育核心能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covered-table-cell>
            <text:p text:style-name="P867"/>
          </table:covered-table-cell>
          <table:covered-table-cell/>
          <table:table-cell table:style-name="TableCell868">
            <text:p text:style-name="P869">A</text:p>
            <text:p text:style-name="P870">文化素養</text:p>
          </table:table-cell>
          <table:table-cell table:style-name="TableCell871">
            <text:p text:style-name="P872">B</text:p>
            <text:p text:style-name="P873">歷史意識</text:p>
          </table:table-cell>
          <table:table-cell table:style-name="TableCell874">
            <text:p text:style-name="P875">C</text:p>
            <text:p text:style-name="P876">藝術涵養</text:p>
          </table:table-cell>
          <table:table-cell table:style-name="TableCell877">
            <text:p text:style-name="P878">D</text:p>
            <text:p text:style-name="P879">公民素養</text:p>
          </table:table-cell>
          <table:table-cell table:style-name="TableCell880">
            <text:p text:style-name="P881">E</text:p>
            <text:p text:style-name="P882">國際視野</text:p>
          </table:table-cell>
          <table:table-cell table:style-name="TableCell883">
            <text:p text:style-name="P884">F</text:p>
            <text:p text:style-name="P885">生命關懷</text:p>
          </table:table-cell>
          <table:table-cell table:style-name="TableCell886">
            <text:p text:style-name="P887">G</text:p>
            <text:p text:style-name="P888">語文欣賞及運用能力</text:p>
          </table:table-cell>
          <table:table-cell table:style-name="TableCell889">
            <text:p text:style-name="P890">H</text:p>
            <text:p text:style-name="P891">慎思明辨能力</text:p>
          </table:table-cell>
          <table:table-cell table:style-name="TableCell892">
            <text:p text:style-name="P893">I</text:p>
            <text:p text:style-name="P894">跨領域能力</text:p>
          </table:table-cell>
          <table:table-cell table:style-name="TableCell895">
            <text:p text:style-name="P896">J</text:p>
            <text:p text:style-name="P897">社會變遷因應能力</text:p>
          </table:table-cell>
          <table:table-cell table:style-name="TableCell898">
            <text:p text:style-name="P899">K</text:p>
            <text:p text:style-name="P900">生活實踐能力</text:p>
          </table:table-cell>
          <table:table-cell table:style-name="TableCell901">
            <text:p text:style-name="P902">L</text:p>
            <text:p text:style-name="P903">創新與領導能力</text:p>
          </table:table-cell>
        </table:table-row>
        <table:table-row table:style-name="TableRow904">
          <table:table-cell table:style-name="TableCell905" table:number-rows-spanned="2">
            <text:p text:style-name="P906">語</text:p>
            <text:p text:style-name="P907">文</text:p>
            <text:p text:style-name="P908">課</text:p>
            <text:p text:style-name="P909">程</text:p>
            <text:p text:style-name="P910"/>
          </table:table-cell>
          <table:table-cell table:style-name="TableCell911">
            <text:p text:style-name="P912">大學國文</text:p>
          </table:table-cell>
          <table:table-cell table:style-name="TableCell913">
            <text:p text:style-name="P914">◎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○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○</text:p>
          </table:table-cell>
          <table:table-cell table:style-name="TableCell925">
            <text:p text:style-name="P926">◎</text:p>
          </table:table-cell>
          <table:table-cell table:style-name="TableCell927">
            <text:p text:style-name="P928">○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○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外國語言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○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◎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◎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○</text:p>
          </table:table-cell>
          <table:table-cell table:style-name="TableCell959">
            <text:p text:style-name="P960">○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4">
            <text:p text:style-name="P967"/>
            <text:p text:style-name="P968">領</text:p>
            <text:p text:style-name="P969">域</text:p>
            <text:p text:style-name="P970">通</text:p>
            <text:p text:style-name="P971">識</text:p>
          </table:table-cell>
          <table:table-cell table:style-name="TableCell972">
            <text:p text:style-name="P973">人文學</text:p>
          </table:table-cell>
          <table:table-cell table:style-name="TableCell974">
            <text:p text:style-name="P975">○</text:p>
          </table:table-cell>
          <table:table-cell table:style-name="TableCell976">
            <text:p text:style-name="P977">○</text:p>
          </table:table-cell>
          <table:table-cell table:style-name="TableCell978">
            <text:p text:style-name="P979">○</text:p>
          </table:table-cell>
          <table:table-cell table:style-name="TableCell980">
            <text:p text:style-name="P981">○</text:p>
          </table:table-cell>
          <table:table-cell table:style-name="TableCell982">
            <text:p text:style-name="P983">○</text:p>
          </table:table-cell>
          <table:table-cell table:style-name="TableCell984">
            <text:p text:style-name="P985">○</text:p>
          </table:table-cell>
          <table:table-cell table:style-name="TableCell986">
            <text:p text:style-name="P987">○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◎</text:p>
          </table:table-cell>
          <table:table-cell table:style-name="TableCell992">
            <text:p text:style-name="P993">○</text:p>
          </table:table-cell>
          <table:table-cell table:style-name="TableCell994">
            <text:p text:style-name="P995">○</text:p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社會科學</text:p>
          </table:table-cell>
          <table:table-cell table:style-name="TableCell1002">
            <text:p text:style-name="P1003">○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◎</text:p>
          </table:table-cell>
          <table:table-cell table:style-name="TableCell1010">
            <text:p text:style-name="P1011">○</text:p>
          </table:table-cell>
          <table:table-cell table:style-name="TableCell1012">
            <text:p text:style-name="P1013">○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○</text:p>
          </table:table-cell>
          <table:table-cell table:style-name="TableCell1018">
            <text:p text:style-name="P1019">◎</text:p>
          </table:table-cell>
          <table:table-cell table:style-name="TableCell1020">
            <text:p text:style-name="P1021">◎</text:p>
          </table:table-cell>
          <table:table-cell table:style-name="TableCell1022">
            <text:p text:style-name="P1023">○</text:p>
          </table:table-cell>
          <table:table-cell table:style-name="TableCell1024">
            <text:p text:style-name="P1025">○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自然與</text:p>
            <text:p text:style-name="P1030">工程科學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◎</text:p>
          </table:table-cell>
          <table:table-cell table:style-name="TableCell1039">
            <text:p text:style-name="P1040">○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◎</text:p>
          </table:table-cell>
          <table:table-cell table:style-name="TableCell1049">
            <text:p text:style-name="P1050">◎</text:p>
          </table:table-cell>
          <table:table-cell table:style-name="TableCell1051">
            <text:p text:style-name="P1052">○</text:p>
          </table:table-cell>
          <table:table-cell table:style-name="TableCell1053">
            <text:p text:style-name="P1054">○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生命科學與</text:p>
            <text:p text:style-name="P1059">健康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○</text:p>
          </table:table-cell>
          <table:table-cell table:style-name="TableCell1070">
            <text:p text:style-name="P1071">◎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◎</text:p>
          </table:table-cell>
          <table:table-cell table:style-name="TableCell1078">
            <text:p text:style-name="P1079">◎</text:p>
          </table:table-cell>
          <table:table-cell table:style-name="TableCell1080">
            <text:p text:style-name="P1081">○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columns-spanned="2">
            <text:p text:style-name="P1086">融合通識</text:p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◎</text:p>
          </table:table-cell>
          <table:table-cell table:style-name="TableCell1109">
            <text:p text:style-name="P1110">◎</text:p>
          </table:table-cell>
        </table:table-row>
      </table:table>
      <text:p text:style-name="P1111"/>
      <text:p text:style-name="P1112">註: ◎為務必納入該領域課程設計之基本素養、核心能力。</text:p>
      <text:p text:style-name="P1113"><text:s text:c="4"/>○為建議納入該領域課程設計之基本素養、核心能力。</text:p>
      <text:p text:style-name="P1114"/>
      <text:p text:style-name="P1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評標2" style:display-name="評標2" style:family="paragraph" style:parent-style-name="標題2" style:next-style-name="評內文" style:default-outline-level="2">
      <style:paragraph-properties style:snap-to-layout-grid="false" style:line-height-at-least="0.3194in" fo:margin-left="0.125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2字元" style:display-name="標題 2 字元" style:family="text">
      <style:text-properties style:font-name="Cambria" style:font-name-complex="Times New Roman" fo:font-weight="bold" style:font-weight-asian="bold" style:font-weight-complex="bold" fo:font-size="24pt" style:font-size-asian="24pt" style:font-size-complex="24pt"/>
    </style:style>
    <style:style style:name="評內文" style:display-name="評內文" style:family="paragraph" style:parent-style-name="內文">
      <style:paragraph-properties style:snap-to-layout-grid="false" fo:text-align="justify" style:line-height-at-least="0.3055in" fo:margin-left="0.243in" fo:text-indent="0.13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評內文20點" style:display-name="評內文20點" style:family="paragraph" style:parent-style-name="評內文">
      <style:paragraph-properties style:line-height-at-least="0.2777in" fo:margin-left="0.5833in" fo:text-indent="0.3888in">
        <style:tab-stops/>
      </style:paragraph-properties>
      <style:text-properties fo:hyphenate="false"/>
    </style:style>
    <style:style style:name="評內文21點" style:display-name="評內文21點" style:family="paragraph" style:parent-style-name="評內文20點">
      <style:paragraph-properties style:line-height-at-least="0.2916in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color="#7030A0" fo:font-size="12pt" style:font-size-asian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7030A0" fo:font-size="12pt" style:font-size-asian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8" style:parent-style-name="超連結" style:family="text">
      <style:text-properties style:font-name="標楷體" style:font-name-asian="標楷體" style:font-size-complex="12pt"/>
    </style:style>
    <style:style style:name="P9" style:parent-style-name="頁首" style:family="paragraph">
      <style:paragraph-properties fo:text-align="end"/>
      <style:text-properties style:font-name="標楷體" style:font-name-asian="標楷體" fo:font-weight="bold" style:font-weight-asian="bold" fo:color="#FF0000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表格</text:span><text:span text:style-name="T4">填寫完畢後請同</text:span><text:span text:style-name="T5">檢附資料</text:span><text:span text:style-name="T6">一併email給通識中心陳小姐</text:span><text:span text:style-name="T7"><text:s/></text:span><text:a xlink:href="mailto:z10604029@email.ncku.edu.tw" office:target-frame-name="_top" xlink:show="replace"><text:span text:style-name="T8">z10604029@email.ncku.edu.tw</text:span></text:a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user</dc:creator>
    <meta:creation-date>2024-10-18T00:14:00Z</meta:creation-date>
    <dc:date>2024-10-18T00:14:00Z</dc:date>
    <meta:print-date>2024-02-23T01:52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02" meta:character-count="5365" meta:row-count="38" meta:non-whitespace-character-count="4573"/>
  </office:meta>
</office:document-meta>
</file>