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22.9pt" style:use-optimal-row-height="true" fo:break-before="auto"/>
    </style:style>
    <style:style style:name="ro3" style:family="table-row">
      <style:table-row-properties style:row-height="109.1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82.15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內志工認證表單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/>
          <table:table-cell table:style-name="ce3"/>
          <table:table-cell office:value-type="string" table:style-name="ce4">
            <text:p>113年5月修訂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9">
            <text:p>國立成功大學校內志工工作紀錄表<text:s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0">
            <text:p/>
            <text:p>用人單位：<text:s/></text:p>
            <text:p/>
            <text:p>活動名稱：<text:s text:c="16"/></text:p>
            <text:p>　　　　　　　　　　　　　　</text:p>
            <text:p>學生姓名： <text:s text:c="20"/>學 <text:s text:c="3"/>號：</text:p>
            <text:p>　　　　　　　　　　　　　　<text:s text:c="2"/></text:p>
            <text:p>系 <text:s text:c="3"/>所： <text:s text:c="20"/>聯絡電話：</text:p>
            <text:p>　　　　　　　　　　　　　　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1">
            <text:p>工作日期(例1120915)</text:p>
          </table:table-cell>
          <table:table-cell office:value-type="string" table:number-columns-spanned="1" table:number-rows-spanned="2" table:style-name="ce22">
            <text:p>時段(例09:00-16:00)</text:p>
          </table:table-cell>
          <table:table-cell office:value-type="string" table:number-columns-spanned="1" table:number-rows-spanned="2" table:style-name="ce21">
            <text:p>工作內容(依實際協助事項填寫)</text:p>
          </table:table-cell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16381"/>
        </table:table-row>
        <table:table-row table:style-name="ro5">
          <table:table-cell table:style-name="ce6"/>
          <table:table-cell table:style-name="ce9"/>
          <table:table-cell table:style-name="ce8"/>
          <table:table-cell table:number-columns-repeated="16381"/>
        </table:table-row>
        <table:table-row table:style-name="ro6">
          <table:table-cell table:style-name="ce10"/>
          <table:table-cell table:style-name="ce11"/>
          <table:table-cell table:style-name="ce10"/>
          <table:table-cell table:number-columns-repeated="16381"/>
        </table:table-row>
        <table:table-row table:number-rows-repeated="10" table:style-name="ro7">
          <table:table-cell table:style-name="ce12"/>
          <table:table-cell table:style-name="ce13"/>
          <table:table-cell table:style-name="ce1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6">
            <text:p>本表若不敷使用，可自行調整頁數。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4">
            <text:p>　申請認證學生簽章</text:p>
          </table:table-cell>
          <table:table-cell office:value-type="string" table:style-name="ce5">
            <text:p>用人單位承辦人簽章</text:p>
          </table:table-cell>
          <table:table-cell office:value-type="string" table:style-name="ce14">
            <text:p>本校用人單位戳章用印</text:p>
          </table:table-cell>
          <table:table-cell table:number-columns-repeated="16381" table:style-name="ce5"/>
        </table:table-row>
        <table:table-row table:style-name="ro9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style-name="ro10">
          <table:table-cell table:number-columns-spanned="3" table:number-rows-spanned="1" table:style-name="ce24"/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25"/>
          <table:covered-table-cell table:number-columns-repeated="2"/>
          <table:table-cell table:number-columns-repeated="16381"/>
        </table:table-row>
        <table:table-row table:style-name="ro1">
          <table:table-cell table:style-name="ce18"/>
          <table:table-cell table:style-name="ce3"/>
          <table:table-cell table:number-columns-repeated="16382" table:style-name="ce2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.66929133858267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669291338582677in" fo:margin-right="0.196850393700787in" fo:margin-bottom="0in"/>
      </style:header-style>
      <style:footer-style>
        <style:header-footer-properties fo:min-height="0in" fo:margin-left="0.66929133858267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Win7</meta:initial-creator>
    <dc:creator>user</dc:creator>
    <meta:creation-date>2015-02-25T03:00:00Z</meta:creation-date>
    <dc:date>2024-07-15T02:53:18Z</dc:date>
    <meta:print-date>2015-10-23T05:46:31Z</meta:print-date>
  </office:meta>
</office:document-meta>
</file>