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縮排" style:family="paragraph">
      <style:paragraph-properties fo:margin-top="0.125in" fo:margin-bottom="0.25in" fo:margin-left="0in" fo:text-indent="0.3888in">
        <style:tab-stops/>
      </style:paragraph-properties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text-align="center" fo:margin-bottom="0.125in" style:line-height-at-leas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本文縮排2" style:family="paragraph">
      <style:paragraph-properties style:line-height-at-least="0.2777in" fo:margin-left="0.1666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0041in"/>
    </style:style>
    <style:style style:name="TableColumn15" style:family="table-column">
      <style:table-column-properties style:column-width="1.2201in"/>
    </style:style>
    <style:style style:name="TableColumn16" style:family="table-column">
      <style:table-column-properties style:column-width="1.2208in"/>
    </style:style>
    <style:style style:name="TableColumn17" style:family="table-column">
      <style:table-column-properties style:column-width="1.2201in"/>
    </style:style>
    <style:style style:name="TableColumn18" style:family="table-column">
      <style:table-column-properties style:column-width="1.2208in"/>
    </style:style>
    <style:style style:name="TableColumn19" style:family="table-column">
      <style:table-column-properties style:column-width="1.2208in"/>
    </style:style>
    <style:style style:name="Table13" style:family="table">
      <style:table-properties style:width="7.1069in" fo:margin-left="0in" table:align="left"/>
    </style:style>
    <style:style style:name="TableRow20" style:family="table-row">
      <style:table-row-properties style:min-row-height="0.3402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11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118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本文縮排2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本文縮排2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" style:parent-style-name="本文縮排2" style:list-style-name="LFO9" style:family="paragraph">
      <style:paragraph-properties fo:text-align="justify" style:line-height-at-least="0.2777in" fo:margin-left="0.2958in" fo:text-indent="-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本文縮排2" style:family="paragraph">
      <style:paragraph-properties fo:text-align="justify" style:line-height-at-least="0.2777in" fo:margin-left="0.3937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本文縮排2" style:family="paragraph">
      <style:paragraph-properties fo:text-align="justify" fo:margin-top="0.125in" style:line-height-at-leas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end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本文縮排" style:family="paragraph">
      <style:paragraph-properties fo:margin-top="0.125in" fo:margin-bottom="0.25in" fo:margin-left="0in" fo:text-indent="0.3888in">
        <style:tab-stops/>
      </style:paragraph-properties>
      <style:text-properties style:font-name="標楷體" style:font-name-asian="標楷體" style:font-size-complex="14pt"/>
    </style:style>
    <style:style style:name="P77" style:parent-style-name="內文" style:family="paragraph">
      <style:paragraph-properties style:snap-to-layout-grid="false" fo:text-align="center" fo:margin-bottom="0.125in" style:line-height-at-leas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本文縮排2" style:family="paragraph">
      <style:paragraph-properties style:line-height-at-least="0.2777in" fo:margin-left="0.1666in" fo:text-indent="3.7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9" style:family="table-column">
      <style:table-column-properties style:column-width="1.0041in"/>
    </style:style>
    <style:style style:name="TableColumn90" style:family="table-column">
      <style:table-column-properties style:column-width="1.2201in"/>
    </style:style>
    <style:style style:name="TableColumn91" style:family="table-column">
      <style:table-column-properties style:column-width="1.2208in"/>
    </style:style>
    <style:style style:name="TableColumn92" style:family="table-column">
      <style:table-column-properties style:column-width="1.2201in"/>
    </style:style>
    <style:style style:name="TableColumn93" style:family="table-column">
      <style:table-column-properties style:column-width="1.2208in"/>
    </style:style>
    <style:style style:name="TableColumn94" style:family="table-column">
      <style:table-column-properties style:column-width="1.2208in"/>
    </style:style>
    <style:style style:name="Table88" style:family="table">
      <style:table-properties style:width="7.1069in" fo:margin-left="0in" table:align="left"/>
    </style:style>
    <style:style style:name="TableRow95" style:family="table-row">
      <style:table-row-properties style:min-row-height="0.3402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118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118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777in" fo:margin-lef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777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本文縮排2" style:family="paragraph">
      <style:paragraph-properties style:line-height-at-least="0.2777in" fo:margin-left="0.1666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本文縮排2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本文縮排2" style:list-style-name="LFO11" style:family="paragraph">
      <style:paragraph-properties fo:text-align="justify" style:line-height-at-least="0.2777in" fo:margin-left="0.2958in" fo:text-indent="-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本文縮排2" style:family="paragraph">
      <style:paragraph-properties fo:text-align="justify" style:line-height-at-least="0.2777in" fo:margin-left="0.5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(此聯老師留存)</text:p>
      <text:p text:style-name="P2">國立成功大學通識教育中心<text:s/></text:p>
      <text:p text:style-name="P3">通識競賽專題實作指導同意書</text:p>
      <text:p text:style-name="P4">本人同意指導下列同學組成團隊參與通識競賽專題實作課程。</text:p>
      <text:p text:style-name="P5"><text:span text:style-name="T6">指導老師</text:span><text:span text:style-name="T7">簽名</text:span><text:span text:style-name="T8">：</text:span><text:span text:style-name="T9"><text:s text:c="10"/></text:span><text:span text:style-name="T10"><text:s text:c="3"/></text:span><text:span text:style-name="T11"><text:s text:c="4"/></text:span></text:p>
      <text:p text:style-name="P12"><text:s text:c="9"/><text:s/><text:s text:c="5"/><text:s/>日期： <text:s text:c="2"/><text:s/>年 <text:s/><text:s text:c="2"/>月 <text:s text:c="2"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專題生</text:span><text:span text:style-name="T24">姓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專題生</text:span><text:span text:style-name="T39">學</text:span><text:span text:style-name="T40">系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專題生</text:span><text:span text:style-name="T55">學號</text:span><text:span text:style-name="T56">/</text:span><text:span text:style-name="T57">年級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註：</text:p>
      <text:list text:style-name="LFO9" text:continue-numbering="true">
        <text:list-item>
          <text:p text:style-name="P70">本同意書經指導老師同意後，於規定期限內交回通識中心辦公室，若有需要請自行影印乙份留底。</text:p>
        </text:list-item>
      </text:list>
      <text:p text:style-name="P71"/>
      <text:p text:style-name="P72">------------------------------------------------------------</text:p>
      <text:p text:style-name="P73">(此聯繳回通識中心)</text:p>
      <text:p text:style-name="P74">國立成功大學通識教育中心<text:s/></text:p>
      <text:p text:style-name="P75">通識競賽專題實作指導同意書</text:p>
      <text:p text:style-name="P76">本人同意指導下列同學組成團隊參與通識競賽專題實作課程。</text:p>
      <text:p text:style-name="P77"><text:span text:style-name="T78">指導老師簽名：</text:span><text:span text:style-name="T79"><text:s text:c="17"/></text:span></text:p>
      <text:p text:style-name="P80"><text:span text:style-name="T81">日期： <text:s text:c="2"/></text:span><text:span text:style-name="T82"><text:s/></text:span><text:span text:style-name="T83">年 <text:s/></text:span><text:span text:style-name="T84"><text:s text:c="2"/></text:span><text:span text:style-name="T85">月 <text:s text:c="2"/></text:span><text:span text:style-name="T86"><text:s/></text:span><text:span text:style-name="T87">日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專題生</text:span><text:span text:style-name="T99">姓名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專題生</text:span><text:span text:style-name="T114">學</text:span><text:span text:style-name="T115">系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專題生</text:span><text:span text:style-name="T130">學號</text:span><text:span text:style-name="T131">/</text:span><text:span text:style-name="T132">年級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 text:c="9"/><text:s text:c="7"/></text:p>
      <text:p text:style-name="P144">註：</text:p>
      <text:list text:style-name="LFO11" text:continue-numbering="true">
        <text:list-item>
          <text:p text:style-name="P145">本同意書經指導老師同意後，於規定期限內交回通識中心辦公室，若有需要請自行影印乙份留底。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94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="全真顏體" style:font-name-asian="全真顏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 style:line-height-at-least="0.3333in"/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333in" fo:margin-left="0.3111in" fo:text-indent="-0.3111in">
        <style:tab-stops/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 style:list-style-name="LFO4">
      <style:paragraph-properties style:snap-to-layout-grid="false" fo:text-align="justify" fo:margin-bottom="0.06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細明體" style:font-name-asian="細明體" fo:font-weight="normal" style:font-weight-asian="normal" fo:font-style="normal" style:font-style-asian="normal" fo:letter-spacing="normal" style:text-scale="150%" style:letter-kerning="false" style:text-position="0% 100%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□">
        <style:list-level-properties text:space-before="0.3333in" text:min-label-width="0.3152in" text:list-level-position-and-space-mode="label-alignment">
          <style:list-level-label-alignment text:label-followed-by="listtab" fo:margin-left="0.6486in" fo:text-indent="-0.3152in"/>
        </style:list-level-properties>
        <style:text-properties style:font-name="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化學工程學系碩士班修讀辦法</dc:title>
    <dc:description/>
    <dc:subject/>
    <meta:initial-creator>化工系</meta:initial-creator>
    <dc:creator>user</dc:creator>
    <meta:creation-date>2025-02-26T09:11:00Z</meta:creation-date>
    <dc:date>2025-02-26T09:11:00Z</dc:date>
    <meta:print-date>2020-12-23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