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4.1347in"/>
    </style:style>
    <style:style style:name="TableColumn5" style:family="table-column">
      <style:table-column-properties style:column-width="3.0388in"/>
    </style:style>
    <style:style style:name="Table3" style:family="table">
      <style:table-properties style:width="7.1736in" fo:margin-left="-0.102in" table:align="left"/>
    </style:style>
    <style:style style:name="TableRow6" style:family="table-row">
      <style:table-row-properties style:min-row-height="0.2611in"/>
    </style:style>
    <style:style style:name="TableCell7" style:family="table-cell">
      <style:table-cell-properties fo:border-top="0.0069in solid #000000" fo:border-left="0.0069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justify" fo:line-height="0.1944in"/>
    </style:style>
    <style:style style:name="T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Arial" style:font-name-asian="標楷體" style:font-name-complex="Arial" fo:color="#FF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1pt" style:font-size-asian="11pt" style:font-size-complex="11pt"/>
    </style:style>
    <style:style style:name="TableCell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 fo:font-size="11pt" style:font-size-asian="11pt" style:font-size-complex="11pt"/>
    </style:style>
    <style:style style:name="TableRow15" style:family="table-row">
      <style:table-row-properties style:min-row-height="0.0868in"/>
    </style:style>
    <style:style style:name="TableCell1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 style:letter-kerning="false" fo:font-size="11pt" style:font-size-asian="11pt" style:font-size-complex="11pt"/>
    </style:style>
    <style:style style:name="P18" style:parent-style-name="內文" style:family="paragraph">
      <style:paragraph-properties fo:widows="2" fo:orphans="2" fo:text-align="justify" fo:line-height="0.1944in" fo:text-indent="0.2777in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1944in"/>
      <style:text-properties style:font-name-asian="標楷體" fo:color="#00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fo:line-height="0.1944in"/>
      <style:text-properties style:font-name-asian="標楷體" fo:color="#000000" style:letter-kerning="false" fo:font-size="11pt" style:font-size-asian="11pt" style:font-size-complex="11pt"/>
    </style:style>
    <style:style style:name="P24" style:parent-style-name="內文" style:family="paragraph">
      <style:paragraph-properties fo:widows="2" fo:orphans="2" fo:line-height="0.1944in"/>
      <style:text-properties style:font-name-asian="標楷體" fo:color="#000000" style:letter-kerning="false" fo:font-size="11pt" style:font-size-asian="11pt" style:font-size-complex="11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清單段落" style:list-style-name="LFO3" style:family="paragraph">
      <style:paragraph-properties fo:widows="2" fo:orphans="2" fo:text-align="justify" fo:line-height="0.1944in" fo:margin-left="0.25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28" style:parent-style-name="清單段落" style:family="paragraph">
      <style:paragraph-properties fo:widows="2" fo:orphans="2" fo:text-align="justify" fo:line-height="0.1944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923in"/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清單段落" style:list-style-name="LFO2" style:family="paragraph">
      <style:paragraph-properties fo:widows="2" fo:orphans="2" fo:text-align="justify" fo:line-height="0.1944in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9" style:parent-style-name="內文" style:family="paragraph">
      <style:paragraph-properties fo:widows="2" fo:orphans="2" fo:text-align="justify" fo:line-height="0.1944in"/>
      <style:text-properties style:font-name-asian="標楷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 fo:font-size="11pt" style:font-size-asian="11pt" style:font-size-complex="11pt"/>
    </style:style>
    <style:style style:name="P41" style:parent-style-name="內文" style:family="paragraph">
      <style:paragraph-properties fo:line-height="0.1666in" fo:margin-right="0.6652in"/>
      <style:text-properties style:font-name-asian="標楷體" fo:font-size="8pt" style:font-size-asian="8pt" style:font-size-complex="8pt"/>
    </style:style>
    <style:style style:name="TableColumn43" style:family="table-column">
      <style:table-column-properties style:column-width="1.080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7777in" style:use-optimal-column-width="false"/>
    </style:style>
    <style:style style:name="TableColumn47" style:family="table-column">
      <style:table-column-properties style:column-width="1.1319in" style:use-optimal-column-width="false"/>
    </style:style>
    <style:style style:name="TableColumn48" style:family="table-column">
      <style:table-column-properties style:column-width="1.909in" style:use-optimal-column-width="false"/>
    </style:style>
    <style:style style:name="Table42" style:family="table">
      <style:table-properties style:width="7.1631in" fo:margin-left="0in" table:align="center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indent="0.1666in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indent="0.1666in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5" style:family="table-row">
      <style:table-row-properties style:min-row-height="0.1611in" style:use-optimal-row-height="false"/>
    </style:style>
    <style:style style:name="P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1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1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Row116" style:family="table-row">
      <style:table-row-properties style:min-row-height="0.1611in" style:use-optimal-row-height="false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1597in" style:use-optimal-row-height="false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1597in" style:use-optimal-row-height="false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37" style:family="table-row">
      <style:table-row-properties style:min-row-height="0.1597in" style:use-optimal-row-height="false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1597in" style:use-optimal-row-height="false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00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1597in" style:use-optimal-row-height="false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letter-kerning="false" fo:background-color="#FFFF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Row166" style:family="table-row">
      <style:table-row-properties style:min-row-height="0.2361in" style:use-optimal-row-height="false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fo:color="#000000" fo:letter-spacing="0.5in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Row176" style:family="table-row">
      <style:table-row-properties style:min-row-height="0.747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清單段落" style:list-style-name="LFO1" style:family="paragraph">
      <style:paragraph-properties fo:line-height="0.1805in" fo:margin-lef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6" style:parent-style-name="清單段落" style:family="paragraph">
      <style:paragraph-properties fo:line-height="0.1805in" fo:margin-left="0.166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7" style:parent-style-name="清單段落" style:list-style-name="LFO1" style:family="paragraph">
      <style:paragraph-properties fo:line-height="0.1805in" fo:margin-lef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8" style:parent-style-name="清單段落" style:family="paragraph">
      <style:paragraph-properties fo:line-height="0.1805in" fo:margin-left="0.166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09" style:parent-style-name="清單段落" style:list-style-name="LFO1" style:family="paragraph">
      <style:paragraph-properties fo:line-height="0.1805in" fo:margin-lef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0" style:parent-style-name="清單段落" style:list-style-name="LFO1" style:family="paragraph">
      <style:paragraph-properties fo:line-height="0.1805in" fo:margin-lef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1" style:parent-style-name="清單段落" style:list-style-name="LFO1" style:family="paragraph">
      <style:paragraph-properties fo:line-height="0.1805in" fo:margin-left="0.4145in" fo:text-indent="-0.247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2" style:parent-style-name="清單段落" style:list-style-name="LFO1" style:family="paragraph">
      <style:paragraph-properties fo:line-height="0.1805in" fo:margin-left="0.4145in" fo:text-indent="-0.247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3" style:parent-style-name="清單段落" style:list-style-name="LFO1" style:family="paragraph">
      <style:paragraph-properties fo:line-height="0.1805in" fo:margin-lef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4" style:parent-style-name="清單段落" style:list-style-name="LFO1" style:family="paragraph">
      <style:paragraph-properties fo:line-height="0.1805in" fo:margin-lef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5" style:parent-style-name="清單段落" style:list-style-name="LFO1" style:family="paragraph">
      <style:paragraph-properties fo:line-height="0.1805in" fo:margin-left="0.1576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2361in" style:use-optimal-row-height="false"/>
    </style:style>
    <style:style style:name="P2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30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31" style:family="table-row">
      <style:table-row-properties style:min-row-height="0.2361in" style:use-optimal-row-height="false"/>
    </style:style>
    <style:style style:name="P2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38" style:family="table-row">
      <style:table-row-properties style:min-row-height="0.2361in" style:use-optimal-row-height="false"/>
    </style:style>
    <style:style style:name="P2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45" style:family="table-row">
      <style:table-row-properties style:min-row-height="0.2361in" style:use-optimal-row-height="false"/>
    </style:style>
    <style:style style:name="P2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51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52" style:family="table-row">
      <style:table-row-properties style:min-row-height="0.2361in" style:use-optimal-row-height="false"/>
    </style:style>
    <style:style style:name="P2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58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59" style:family="table-row">
      <style:table-row-properties style:min-row-height="0.2361in" style:use-optimal-row-height="false"/>
    </style:style>
    <style:style style:name="P2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65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66" style:family="table-row">
      <style:table-row-properties style:min-row-height="0.2361in" style:use-optimal-row-height="false"/>
    </style:style>
    <style:style style:name="P2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73" style:family="table-row">
      <style:table-row-properties style:min-row-height="0.2361in" style:use-optimal-row-height="false"/>
    </style:style>
    <style:style style:name="P27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79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Row280" style:family="table-row">
      <style:table-row-properties style:min-row-height="0.2361in" style:use-optimal-row-height="false"/>
    </style:style>
    <style:style style:name="P2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 fo:background-color="#FFFF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ableRow291" style:family="table-row">
      <style:table-row-properties style:min-row-height="0.2361in" style:use-optimal-row-height="false"/>
    </style:style>
    <style:style style:name="P292" style:parent-style-name="內文" style:family="paragraph">
      <style:paragraph-properties fo:widows="2" fo:orphans="2" fo:text-align="end"/>
      <style:text-properties style:font-name-asian="標楷體" fo:color="#000000" style:letter-kerning="false"/>
    </style:style>
    <style:style style:name="TableCell2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/>
      <style:text-properties style:font-name-asian="標楷體" fo:color="#000000" style:letter-kerning="false" fo:font-size="10pt" style:font-size-asian="10pt" style:font-size-complex="10pt" fo:background-color="#FFFF00"/>
    </style:style>
    <style:style style:name="TableCell2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97" style:parent-style-name="內文" style:family="paragraph">
      <style:text-properties style:font-name-asian="標楷體" fo:color="#000000" style:letter-kerning="false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-asian="標楷體" fo:font-weight="bold" style:font-weight-asian="bold" fo:color="#000000" style:letter-kerning="false"/>
    </style:style>
    <style:style style:name="TableCell30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name-asian="標楷體" fo:color="#000000" style:letter-kerning="false"/>
    </style:style>
    <style:style style:name="TableRow305" style:family="table-row">
      <style:table-row-properties style:min-row-height="0.1965in" style:use-optimal-row-height="false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2222in"/>
      <style:text-properties style:font-name-asian="標楷體" fo:font-weight="bold" style:font-weight-asian="bold" style:font-weight-complex="bold" fo:color="#000000" style:letter-kerning="false"/>
    </style:style>
    <style:style style:name="P308" style:parent-style-name="內文" style:family="paragraph">
      <style:paragraph-properties fo:widows="2" fo:orphans="2" fo:text-align="end" fo:line-height="0.2222in"/>
    </style:style>
    <style:style style:name="T309" style:parent-style-name="預設段落字型" style:family="text">
      <style:text-properties style:font-name="微軟正黑體" style:font-name-asian="微軟正黑體" style:font-weight-complex="bold" fo:color="#FF0000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style:font-weight-complex="bold" fo:color="#FF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3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34" style:parent-style-name="內文" style:family="paragraph">
      <style:paragraph-properties fo:widows="2" fo:orphans="2"/>
      <style:text-properties style:font-name-asian="標楷體" fo:color="#000000" style:letter-kerning="false"/>
    </style:style>
  </office:automatic-styles>
  <office:body>
    <office:text text:use-soft-page-breaks="true">
      <text:p text:style-name="P1">國立成功大學模組化課程<text:s/>補助經費申請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經費申請調查事項：</text:span><text:span text:style-name="T10">#</text:span><text:span text:style-name="T11">務必填寫</text:span><text:span text:style-name="T12">#</text:span></text:p>
          </table:table-cell>
          <table:table-cell table:style-name="TableCell13">
            <text:p text:style-name="P14">補助標準</text:p>
          </table:table-cell>
        </table:table-row>
        <table:table-row table:style-name="TableRow15">
          <table:table-cell table:style-name="TableCell16">
            <text:p text:style-name="P17">□ 配合教師個人執行計畫需開授課程</text:p>
            <text:p text:style-name="P18"><text:span text:style-name="T19">計畫名稱：</text:span><text:span text:style-name="T20"><text:s text:c="19"/></text:span></text:p>
          </table:table-cell>
          <table:table-cell table:style-name="TableCell21" table:number-rows-spanned="3">
            <text:p text:style-name="P22">新課<text:tab/>最高60,000元</text:p>
            <text:p text:style-name="P23">舊課<text:tab/>最高40,000元</text:p>
            <text:p text:style-name="P24">註：英文授課每門課最高再加5,000元</text:p>
          </table:table-cell>
        </table:table-row>
        <table:table-row table:style-name="TableRow25">
          <table:table-cell table:style-name="TableCell26">
            <text:list text:style-name="LFO3" text:continue-numbering="true">
              <text:list-item>
                <text:p text:style-name="P27">因執行本校校內計畫需開授課程並取得經費補助</text:p>
              </text:list-item>
            </text:list>
            <text:p text:style-name="P28"><text:span text:style-name="T29">補助單位：</text:span><text:span text:style-name="T30"><text:s/></text:span><text:span text:style-name="T31"><text:s text:c="18"/>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<text:span text:style-name="T36">可計入所屬系所應授</text:span><text:span text:style-name="T37">T</text:span><text:span text:style-name="T38">eaching load</text:span></text:p>
              </text:list-item>
            </text:list>
            <text:p text:style-name="P39">說明：若因開授模組化課程，可減少所屬系所Teaching load</text:p>
          </table:table-cell>
          <table:covered-table-cell>
            <text:p text:style-name="P40"/>
          </table:covered-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開課學期</text:p>
          </table:table-cell>
          <table:table-cell table:style-name="TableCell52" table:number-columns-spanned="3">
            <text:p text:style-name="P53"><text:span text:style-name="T54">□</text:span><text:span text:style-name="T55"><text:s/></text:span><text:span text:style-name="T56">115</text:span><text:span text:style-name="T57">學年第</text:span><text:span text:style-name="T58">1</text:span><text:span text:style-name="T59">學期</text:span><text:span text:style-name="T60">(</text:span><text:span text:style-name="T61">202</text:span><text:span text:style-name="T62">6</text:span><text:span text:style-name="T63">暑</text:span><text:span text:style-name="T64">假</text:span><text:span text:style-name="T65">)<text:s/>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□<text:s/></text:span><text:span text:style-name="T69">1</text:span><text:span text:style-name="T70">1</text:span><text:span text:style-name="T71">5</text:span><text:span text:style-name="T72">學年第</text:span><text:span text:style-name="T73">2</text:span><text:span text:style-name="T74">學期</text:span><text:span text:style-name="T75">(</text:span><text:span text:style-name="T76">202</text:span><text:span text:style-name="T77">7</text:span><text:span text:style-name="T78">寒</text:span><text:span text:style-name="T79">假</text:span><text:span text:style-name="T80">)<text:s/></text:span></text:p>
          </table:table-cell>
          <table:covered-table-cell/>
        </table:table-row>
        <table:table-row table:style-name="TableRow81">
          <table:table-cell table:style-name="TableCell82">
            <text:p text:style-name="P83">課程名稱</text:p>
          </table:table-cell>
          <table:table-cell table:style-name="TableCell84" table:number-columns-spanned="5">
            <text:p text:style-name="P85">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學生自費</text:p>
          </table:table-cell>
          <table:table-cell table:style-name="TableCell89">
            <text:p text:style-name="P90">用途</text:p>
          </table:table-cell>
          <table:table-cell table:style-name="TableCell91">
            <text:p text:style-name="P92">金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交通費</text:p>
          </table:table-cell>
          <table:table-cell table:style-name="TableCell99">
            <text:p text:style-name="P100"/>
          </table:table-cell>
          <table:table-cell table:style-name="TableCell101" table:number-columns-spanned="3" table:number-rows-spanned="7">
            <text:p text:style-name="P102"><text:span text:style-name="T103">為避免學生選課後任意棄</text:span><text:span text:style-name="T104">/</text:span><text:span text:style-name="T105">退選</text:span><text:span text:style-name="T106">，</text:span><text:span text:style-name="T107">導致浪費開課名額，若課程規劃有校外教學，以及需事先訂購課程相關材料，</text:span><text:span text:style-name="T108">請向學生收取部份費用</text:span><text:span text:style-name="T109">。</text:span></text:p>
            <text:p text:style-name="P110">課程交通、住宿、保險、耗材、門票..等費用。</text:p>
            <text:p text:style-name="P111"/>
            <text:p text:style-name="P112"><text:span text:style-name="T113">(</text:span><text:span text:style-name="T114">若不敷使用請自行新增列</text:span><text:span text:style-name="T115">)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住宿費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保險費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課程材料費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門票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自行增列</text:span>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合計</text:p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編列項目</text:p>
          </table:table-cell>
          <table:table-cell table:style-name="TableCell161" table:number-columns-spanned="5">
            <text:p text:style-name="P162"><text:span text:style-name="T163">注意：</text:span><text:span text:style-name="T164">不得</text:span><text:span text:style-name="T165">編列項目：ㄧ般文具用品、電腦相關耗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用途</text:p>
          </table:table-cell>
          <table:table-cell table:style-name="TableCell170">
            <text:p text:style-name="P171">預算金額</text:p>
          </table:table-cell>
          <table:table-cell table:style-name="TableCell172" table:number-columns-spanned="3">
            <text:p text:style-name="P173"><text:span text:style-name="T174">說</text:span><text:span text:style-name="T175">明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業務費</text:span><text:span text:style-name="T180">-</text:span><text:span text:style-name="T181">補助學生經費</text:span><text:span text:style-name="T182">(</text:span><text:span text:style-name="T183">其他</text:span><text:span text:style-name="T184">)</text:span></text:p>
          </table:table-cell>
          <table:table-cell table:style-name="TableCell185">
            <text:p text:style-name="P186">學生獎助學金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兼任助理(課程助教)、臨時工薪資、國內出差旅費(限本校學生)。可用於支付本校學習型或勞務型學生兼任薪資。薪資上限：大專生10,000元；碩士生20,000元；博士生40,000元；通過資格考博士生44,000元。</text:p>
            <text:p text:style-name="P191"><text:span text:style-name="T192">說明：</text:span><text:span text:style-name="T193">(1)</text:span><text:span text:style-name="T194">僅限本校學生支用；</text:span><text:span text:style-name="T195">(2)</text:span><text:span text:style-name="T196">不得流用至其他補助科目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11">
            <text:p text:style-name="P199">業務費</text:p>
          </table:table-cell>
          <table:table-cell table:style-name="TableCell200">
            <text:p text:style-name="P201">演講費</text:p>
          </table:table-cell>
          <table:table-cell table:style-name="TableCell202">
            <text:p text:style-name="P203"/>
          </table:table-cell>
          <table:table-cell table:style-name="TableCell204" table:number-columns-spanned="3" table:number-rows-spanned="9">
            <text:list text:style-name="LFO1" text:continue-numbering="true">
              <text:list-item>
                <text:p text:style-name="P205">演講費、交通費：</text:p>
              </text:list-item>
            </text:list>
            <text:p text:style-name="P206">邀請國內學者專家協助教學演講費及交通費</text:p>
            <text:list text:style-name="LFO1" text:continue-numbering="true">
              <text:list-item>
                <text:p text:style-name="P207">機票費、生活費：</text:p>
              </text:list-item>
            </text:list>
            <text:p text:style-name="P208">邀請國外學者來台教學之機票費及生活費</text:p>
            <text:list text:style-name="LFO1" text:continue-numbering="true">
              <text:list-item>
                <text:p text:style-name="P209">課程所需實驗耗材或教具、課程講義印刷影印等</text:p>
              </text:list-item>
              <text:list-item>
                <text:p text:style-name="P210">儀器維修費：</text:p>
                <text:list text:continue-numbering="true">
                  <text:list-item>
                    <text:p text:style-name="P211">設備修繕相關費用</text:p>
                  </text:list-item>
                  <text:list-item>
                    <text:p text:style-name="P212">須為使用頂尖或高教深耕計畫經費所購買的儀器</text:p>
                  </text:list-item>
                </text:list>
              </text:list-item>
              <text:list-item>
                <text:p text:style-name="P213">核心設施中心儀器使用費</text:p>
              </text:list-item>
              <text:list-item>
                <text:p text:style-name="P214">不得報支本校內部的場地費</text:p>
              </text:list-item>
              <text:list-item>
                <text:p text:style-name="P215"><text:span text:style-name="T216">臨時工</text:span><text:span text:style-name="T217">(</text:span><text:span text:style-name="T218">僅限非</text:span><text:span text:style-name="T219">(</text:span><text:span text:style-name="T220">本校</text:span><text:span text:style-name="T221">)</text:span><text:span text:style-name="T222">學生身份使用</text:span><text:span text:style-name="T223">)</text:span></text:p>
              </text:list-item>
            </text:list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交通費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機票費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生活費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實驗耗材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影印、印刷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儀器維修費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儀器使用費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場地使用費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自行增列：</text:p>
          </table:table-cell>
          <table:table-cell table:style-name="TableCell284">
            <text:p text:style-name="P285"/>
          </table:table-cell>
          <table:table-cell table:style-name="TableCell286" table:number-columns-spanned="3" table:number-rows-spanned="2">
            <text:p text:style-name="內文"><text:span text:style-name="T287">可自行增列經費用途，但仍需經本校高教深耕計畫辦公室同意方可使用。</text:span><text:span text:style-name="T288">(</text:span><text:span text:style-name="T289">若不敷使用請自行新增列</text:span><text:span text:style-name="T290">)</text:span>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自行增列：</text:p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申請補助總額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核定補助金額</text:p>
            <text:p text:style-name="P308"><text:span text:style-name="T309">※</text:span><text:span text:style-name="T310">本欄由通識</text:span><text:span text:style-name="T311">教育</text:span><text:span text:style-name="T312">中心填寫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 table:number-rows-spanned="3">
            <text:p text:style-name="P316">通識教育中心</text:p>
            <text:p text:style-name="P317">模組化課程</text:p>
            <text:p text:style-name="P318">審核</text:p>
          </table:table-cell>
          <table:covered-table-cell/>
          <table:table-cell table:style-name="TableCell319" table:number-rows-spanned="3">
            <text:p text:style-name="P320"/>
          </table:table-cell>
        </table:table-row>
        <table:table-row table:style-name="TableRow321">
          <table:table-cell table:style-name="TableCell322">
            <text:p text:style-name="P323">申請人/系所</text:p>
          </table: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承辦人</text:p>
          </table:table-cell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1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思賢</meta:initial-creator>
    <dc:creator>游思賢</dc:creator>
    <meta:creation-date>2026-03-11T02:01:00Z</meta:creation-date>
    <dc:date>2026-03-11T02:01:00Z</dc:date>
    <meta:template xlink:href="Normal" xlink:type="simple"/>
    <meta:editing-cycles>2</meta:editing-cycles>
    <meta:editing-duration>PT0S</meta:editing-duration>
    <meta:user-defined meta:name="GrammarlyDocumentId">790b2879-9fd2-4c11-82bb-3ad2bc4f0033</meta:user-defined>
    <meta:document-statistic meta:page-count="1" meta:paragraph-count="2" meta:word-count="158" meta:character-count="1062" meta:row-count="7" meta:non-whitespace-character-count="906"/>
  </office:meta>
</office:document-meta>
</file>