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19" style:family="table-column">
      <style:table-column-properties style:column-width="0.7715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0909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7812in"/>
    </style:style>
    <style:style style:name="Table18" style:family="table">
      <style:table-properties style:width="7.1638in" fo:margin-left="0in" table:align="left"/>
    </style:style>
    <style:style style:name="TableRow31" style:family="table-row">
      <style:table-row-properties style:min-row-height="0.4388in"/>
    </style:style>
    <style:style style:name="TableCell3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3673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1" style:family="table-row">
      <style:table-row-properties style:min-row-height="0.4166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清單段落" style:family="paragraph"/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family="paragraph"/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38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2916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6916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1.0416in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6979in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 fo:background-color="#00FF00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0833in" fo:text-inden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margin-lef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style:snap-to-layout-grid="false" fo:text-indent="0.1666in"/>
      <style:text-properties style:font-name="標楷體" style:font-name-asian="標楷體" fo:color="#000000"/>
    </style:style>
    <style:style style:name="P210" style:parent-style-name="內文" style:family="paragraph">
      <style:paragraph-properties fo:widows="2" fo:orphans="2" style:snap-to-layout-grid="false" fo:text-indent="0.1666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0833in" fo:text-inden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indent="0.1666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indent="0.1666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indent="0.1666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widows="2" fo:orphans="2" style:snap-to-layout-grid="false" fo:text-indent="0.1666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fo:margin-left="0.4916in" fo:text-indent="-0.4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left="0.5152in" fo:text-indent="-0.348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margin-left="0.5152in" fo:text-indent="-0.34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 style:snap-to-layout-grid="false" fo:text-indent="0.1666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widows="2" fo:orphans="2" style:snap-to-layout-grid="false" fo:text-indent="0.1666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indent="0.1666in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 fo:text-indent="0.1666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03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04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13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14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1833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Row365" style:family="table-row">
      <style:table-row-properties style:min-row-height="0.3083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Row371" style:family="table-row">
      <style:table-row-properties style:min-row-height="0.3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Row377" style:family="table-row">
      <style:table-row-properties style:min-row-height="0.2666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Row383" style:family="table-row">
      <style:table-row-properties style:min-row-height="0.2333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Row389" style:family="table-row">
      <style:table-row-properties style:min-row-height="0.2666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min-row-height="0.2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Row401" style:family="table-row">
      <style:table-row-properties style:min-row-height="0.2333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Row407" style:family="table-row">
      <style:table-row-properties style:min-row-height="0.2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Row413" style:family="table-row">
      <style:table-row-properties style:min-row-height="0.2666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Row419" style:family="table-row">
      <style:table-row-properties style:min-row-height="0.2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2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31" style:family="table-row">
      <style:table-row-properties style:min-row-height="0.2277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Row437" style:family="table-row">
      <style:table-row-properties style:min-row-height="0.1722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Row443" style:family="table-row">
      <style:table-row-properties style:min-row-height="0.2083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Row449" style:family="table-row">
      <style:table-row-properties style:min-row-height="0.2083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Row455" style:family="table-row">
      <style:table-row-properties style:min-row-height="0.2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Row461" style:family="table-row">
      <style:table-row-properties style:min-row-height="0.22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1152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Row473" style:family="table-row">
      <style:table-row-properties style:min-row-height="0.0958in"/>
    </style:style>
    <style:style style:name="TableCell47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超連結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6" style:family="table-row">
      <style:table-row-properties style:min-row-height="0.0958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Row493" style:family="table-row">
      <style:table-row-properties style:min-row-height="0.0916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Row501" style:family="table-row">
      <style:table-row-properties style:min-row-height="0.0916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Row509" style:family="table-row">
      <style:table-row-properties style:min-row-height="0.0916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Row517" style:family="table-row">
      <style:table-row-properties style:min-row-height="0.0916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Row525" style:family="table-row">
      <style:table-row-properties style:min-row-height="0.4402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Row532" style:family="table-row">
      <style:table-row-properties style:min-row-height="0.0437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Row542" style:family="table-row">
      <style:table-row-properties style:min-row-height="0.0437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Row546" style:family="table-row">
      <style:table-row-properties style:min-row-height="0.0437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Row550" style:family="table-row">
      <style:table-row-properties style:min-row-height="0.0437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Row554" style:family="table-row">
      <style:table-row-properties style:min-row-height="0.0437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fo:background-color="#00FF00"/>
    </style:style>
    <style:style style:name="T559" style:parent-style-name="預設段落字型" style:family="text">
      <style:text-properties style:font-name="標楷體" style:font-name-asian="標楷體" style:font-size-complex="12pt" fo:background-color="#00FF00"/>
    </style:style>
    <style:style style:name="T560" style:parent-style-name="預設段落字型" style:family="text">
      <style:text-properties style:font-name="標楷體" style:font-name-asian="標楷體" style:font-size-complex="12pt" fo:background-color="#00FF00"/>
    </style:style>
    <style:style style:name="T561" style:parent-style-name="預設段落字型" style:family="text">
      <style:text-properties style:font-name="標楷體" style:font-name-asian="標楷體" style:font-size-complex="12pt" fo:background-color="#00FF00"/>
    </style:style>
    <style:style style:name="T562" style:parent-style-name="預設段落字型" style:family="text">
      <style:text-properties style:font-name="標楷體" style:font-name-asian="標楷體" style:font-size-complex="12pt" fo:background-color="#00FF00"/>
    </style:style>
    <style:style style:name="TableRow563" style:family="table-row">
      <style:table-row-properties style:min-row-height="1.5069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573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574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575" style:parent-style-name="內文" style:family="paragraph">
      <style:paragraph-properties fo:margin-bottom="0.25in"/>
      <style:text-properties style:font-name="標楷體" style:font-name-asian="標楷體" fo:color="#000000" style:font-size-complex="12pt"/>
    </style:style>
    <style:style style:name="P57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7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fo:text-indent="0.8847in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P58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margin-bottom="0.25in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超連結" style:family="text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93" style:parent-style-name="清單段落" style:family="paragraph">
      <style:paragraph-properties fo:widows="2" fo:orphans="2" style:vertical-align="auto"/>
      <style:text-properties fo:hyphenate="true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清單段落" style:family="paragraph">
      <style:paragraph-properties fo:widows="2" fo:orphans="2" style:vertical-align="auto"/>
      <style:text-properties fo:hyphenate="true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清單段落" style:family="paragraph">
      <style:paragraph-properties fo:widows="2" fo:orphans="2" style:vertical-align="auto"/>
      <style:text-properties fo:hyphenate="true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03" style:parent-style-name="內文" style:family="paragraph">
      <style:paragraph-properties fo:text-align="center" fo:margin-top="0.0138in" fo:margin-bottom="0.0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line-height="0.3194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2777in" fo:text-indent="1.65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2777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9" style:parent-style-name="內文" style:family="paragraph">
      <style:paragraph-properties style:snap-to-layout-grid="false" fo:line-height="0.3194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2777in" fo:margin-left="0.4923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純文字" style:family="paragraph">
      <style:paragraph-properties fo:line-height="0.2777in" fo:margin-left="0.4166in" fo:margin-right="0.019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純文字" style:family="paragraph">
      <style:paragraph-properties fo:line-height="0.2777in" fo:margin-left="0.4166in" fo:margin-right="0.0194in" fo:text-indent="0.388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純文字" style:family="paragraph">
      <style:paragraph-properties fo:line-height="0.3472in" fo:margin-right="0.0194in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1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3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純文字" style:family="paragraph">
      <style:paragraph-properties fo:line-height="0.3472in" fo:margin-left="0.2916in" fo:margin-righ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8" style:parent-style-name="純文字" style:family="paragraph">
      <style:paragraph-properties fo:line-height="0.3472in" fo:margin-right="0.0194in" fo:text-indent="0.2916in"/>
      <style:text-properties style:font-name="標楷體" style:font-name-asian="標楷體" fo:color="#000000" fo:font-size="14pt" style:font-size-asian="14pt" style:font-size-complex="14pt"/>
    </style:style>
    <style:style style:name="P639" style:parent-style-name="純文字" style:family="paragraph">
      <style:paragraph-properties fo:line-height="0.3472in" fo:margin-right="0.0194in" fo:text-indent="0.2916in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1" style:parent-style-name="純文字" style:family="paragraph">
      <style:paragraph-properties fo:line-height="0.3472in" fo:margin-right="0.0194in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4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letter-spacing="0.0201in" style:text-scale="93%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651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653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letter-spacing="0.0583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P658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P660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letter-spacing="0.0201in" style:text-scale="93%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letter-spacing="0.0118in" style:letter-kerning="false" fo:font-size="14pt" style:font-size-asian="14pt" style:font-size-complex="14pt"/>
    </style:style>
    <style:style style:name="P664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667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5" style:family="table-column">
      <style:table-column-properties style:column-width="0.4131in" style:use-optimal-column-width="false"/>
    </style:style>
    <style:style style:name="TableColumn676" style:family="table-column">
      <style:table-column-properties style:column-width="1.575in" style:use-optimal-column-width="false"/>
    </style:style>
    <style:style style:name="TableColumn677" style:family="table-column">
      <style:table-column-properties style:column-width="0.3937in" style:use-optimal-column-width="false"/>
    </style:style>
    <style:style style:name="TableColumn678" style:family="table-column">
      <style:table-column-properties style:column-width="1.7722in" style:use-optimal-column-width="false"/>
    </style:style>
    <style:style style:name="TableColumn679" style:family="table-column">
      <style:table-column-properties style:column-width="0.2951in" style:use-optimal-column-width="false"/>
    </style:style>
    <style:style style:name="TableColumn680" style:family="table-column">
      <style:table-column-properties style:column-width="3.15in" style:use-optimal-column-width="false"/>
    </style:style>
    <style:style style:name="Table674" style:family="table">
      <style:table-properties style:width="7.5993in" fo:margin-left="0in" table:align="left"/>
    </style:style>
    <style:style style:name="TableRow681" style:family="table-row">
      <style:table-row-properties style:min-row-height="0.5416in"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697" style:family="table-row">
      <style:table-row-properties style:min-row-height="0.541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10" style:family="table-row">
      <style:table-row-properties style:min-row-height="0.5416in" style:use-optimal-row-height="false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19" style:family="table-row">
      <style:table-row-properties style:min-row-height="0.5416in" style:use-optimal-row-height="false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28" style:family="table-row">
      <style:table-row-properties style:min-row-height="0.5416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41" style:family="table-row">
      <style:table-row-properties style:min-row-height="0.5416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54" style:family="table-row">
      <style:table-row-properties style:min-row-height="0.5416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65" style:family="table-row">
      <style:table-row-properties style:min-row-height="0.5416in" style:use-optimal-row-height="false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78" style:family="table-row">
      <style:table-row-properties style:min-row-height="0.5416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91" style:family="table-row">
      <style:table-row-properties style:min-row-height="0.5416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04" style:family="table-row">
      <style:table-row-properties style:min-row-height="0.5416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17" style:family="table-row">
      <style:table-row-properties style:min-row-height="0.5416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29" style:family="table-row">
      <style:table-row-properties style:min-row-height="0.5416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7pt" style:font-size-asian="17pt" style:font-size-complex="17pt" fo:hyphenate="true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6" style:family="table-column">
      <style:table-column-properties style:column-width="0.534in"/>
    </style:style>
    <style:style style:name="TableColumn847" style:family="table-column">
      <style:table-column-properties style:column-width="0.534in"/>
    </style:style>
    <style:style style:name="TableColumn848" style:family="table-column">
      <style:table-column-properties style:column-width="0.534in"/>
    </style:style>
    <style:style style:name="TableColumn849" style:family="table-column">
      <style:table-column-properties style:column-width="0.5333in"/>
    </style:style>
    <style:style style:name="TableColumn850" style:family="table-column">
      <style:table-column-properties style:column-width="0.5333in"/>
    </style:style>
    <style:style style:name="TableColumn851" style:family="table-column">
      <style:table-column-properties style:column-width="0.5333in"/>
    </style:style>
    <style:style style:name="TableColumn852" style:family="table-column">
      <style:table-column-properties style:column-width="0.5333in"/>
    </style:style>
    <style:style style:name="TableColumn853" style:family="table-column">
      <style:table-column-properties style:column-width="0.534in"/>
    </style:style>
    <style:style style:name="TableColumn854" style:family="table-column">
      <style:table-column-properties style:column-width="0.534in"/>
    </style:style>
    <style:style style:name="TableColumn855" style:family="table-column">
      <style:table-column-properties style:column-width="0.534in"/>
    </style:style>
    <style:style style:name="TableColumn856" style:family="table-column">
      <style:table-column-properties style:column-width="0.534in"/>
    </style:style>
    <style:style style:name="TableColumn857" style:family="table-column">
      <style:table-column-properties style:column-width="0.534in"/>
    </style:style>
    <style:style style:name="TableColumn858" style:family="table-column">
      <style:table-column-properties style:column-width="0.534in"/>
    </style:style>
    <style:style style:name="TableColumn859" style:family="table-column">
      <style:table-column-properties style:column-width="0.534in"/>
    </style:style>
    <style:style style:name="Table845" style:family="table">
      <style:table-properties style:width="7.4736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1" style:family="table-row">
      <style:table-row-properties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size-complex="12pt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TableRow942" style:family="table-row">
      <style:table-row-properties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P973" style:parent-style-name="內文" style:family="paragraph">
      <style:text-properties style:font-name="標楷體" style:font-name-asian="標楷體" style:font-size-complex="12pt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size-complex="12pt"/>
    </style:style>
    <style:style style:name="TableRow1003" style:family="table-row">
      <style:table-row-properties/>
    </style:style>
    <style:style style:name="P1004" style:parent-style-name="內文" style:family="paragraph"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Row1031" style:family="table-row">
      <style:table-row-properties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TableRow1060" style:family="table-row">
      <style:table-row-properties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P11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0" style:parent-style-name="內文" style:family="paragraph">
      <style:paragraph-properties style:snap-to-layout-grid="false" fo:margin-top="0.0833in" fo:margin-bottom="0.0694in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通識新開課程申請表</text:p>
      <text:p text:style-name="P10"><text:span text:style-name="T11">開課年度</text:span><text:span text:style-name="T12">:</text:span><text:span text:style-name="T13"><text:s text:c="8"/></text:span><text:span text:style-name="T14"><text:s/></text:span><text:span text:style-name="T15">學年度第</text:span><text:span text:style-name="T16"><text:s text:c="6"/></text:span><text:span text:style-name="T17">學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科 目 名 稱</text:p>
          </table:table-cell>
          <table:covered-table-cell/>
          <table:table-cell table:style-name="TableCell34" table:number-columns-spanned="8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<text:s text:c="6"/></text:span><text:span text:style-name="T39">學分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8">
            <text:p text:style-name="P4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先修科目或限選條件</text:p>
            <text:p text:style-name="P46"><text:s text:c="11"/></text:p>
          </table:table-cell>
          <table:covered-table-cell/>
        </table:table-row>
        <table:table-row table:style-name="TableRow47">
          <table:table-cell table:style-name="TableCell48" table:number-rows-spanned="4">
            <text:p text:style-name="P49">主授課</text:p>
            <text:p text:style-name="P50">教師</text:p>
            <text:p text:style-name="P51"><text:span text:style-name="T52">(須提供檢附資料)</text:span>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院系別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P66">職級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list text:style-name="LFO1" text:continue-numbering="true">
              <text:list-item>
                <text:p text:style-name="P70"><text:span text:style-name="T71">專任</text:span></text:p>
              </text:list-item>
              <text:list-item>
                <text:p text:style-name="P72"><text:span text:style-name="T73">兼任</text:span>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e-mail</text:p>
          </table:table-cell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TEL</text:p>
          </table:table-cell>
          <table:covered-table-cell/>
          <table:table-cell table:style-name="TableCell82" table:number-columns-spanned="4">
            <text:p text:style-name="P83">辦公室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手機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共 同 授 課<text:s/></text:p>
            <text:p text:style-name="P96"><text:span text:style-name="T97">老 師</text:span></text:p>
          </table:table-cell>
          <table:covered-table-cell/>
          <table:table-cell table:style-name="TableCell98" table:number-columns-spanned="10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內文"><text:span text:style-name="T103">◆</text:span><text:span text:style-name="T104">授課時段</text:span><text:span text:style-name="T105">:□星期一7.8 □星期二5.6 □星期三3.4 □星期四5.6 □星期五1.2</text:span></text:p>
            <text:p text:style-name="內文"><text:span text:style-name="T106">◆</text:span><text:span text:style-name="T107">限選人數</text:span><text:span text:style-name="T108">:</text:span><text:span text:style-name="T109"><text:s text:c="4"/></text:span><text:span text:style-name="T110">人；</text:span><text:span text:style-name="T111">特殊因素外加名額</text:span><text:span text:style-name="T112">(如延畢生、應屆畢業生)</text:span><text:span text:style-name="T113"><text:s text:c="4"/></text:span><text:span text:style-name="T114">人</text:span></text:p>
            <text:p text:style-name="內文"><text:span text:style-name="T115">◆</text:span><text:span text:style-name="T116">授課教室</text:span><text:span text:style-name="T117">:</text:span><text:span text:style-name="T118"><text:s text:c="9"/></text:span><text:span text:style-name="T119"><text:s/>(□請學校安排)</text:span></text:p>
            <text:p text:style-name="內文"><text:span text:style-name="T120">◆</text:span><text:span text:style-name="T121">合班授課</text:span><text:span text:style-name="T122">:</text:span><text:span text:style-name="T123">□是□否，擬開放通識選課人數</text:span><text:span text:style-name="T124"><text:s text:c="3"/></text:span><text:span text:style-name="T125">人</text:span><text:span text:style-name="T126"><text:s/></text:span><text:span text:style-name="T127">/<text:s/></text:span><text:span text:style-name="T128">______</text:span><text:span text:style-name="T129">系(所)選課人數</text:span><text:span text:style-name="T130">­</text:span><text:span text:style-name="T131">­</text:span><text:span text:style-name="T132">­___人</text:span><text:span text:style-name="T133">(是否限年級、班別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><text:span text:style-name="T136">◆</text:span><text:span text:style-name="T137">英語授課</text:span><text:span text:style-name="T138">:□是□否</text:span></text:p>
            <text:p text:style-name="內文"><text:span text:style-name="T139">◆</text:span><text:span text:style-name="T140">實務實作課程</text:span><text:span text:style-name="T141">:□是□否</text:span></text:p>
            <text:p text:style-name="內文"><text:span text:style-name="T142">◆</text:span><text:span text:style-name="T143">Moocs課程</text:span><text:span text:style-name="T144">:</text:span><text:span text:style-name="T145">□是□否</text:span></text:p>
            <text:p text:style-name="內文"><text:span text:style-name="T146">◆</text:span><text:span text:style-name="T147">遠距課程</text:span><text:span text:style-name="T148">:</text:span><text:span text:style-name="T149">□是□否</text:span></text:p>
          </table:table-cell>
          <table:covered-table-cell/>
          <table:covered-table-cell/>
          <table:covered-table-cell/>
          <table:table-cell table:style-name="TableCell150" table:number-columns-spanned="8">
            <text:p text:style-name="內文"><text:span text:style-name="T151">◆</text:span><text:span text:style-name="T152">程式設計相關課程</text:span><text:span text:style-name="T153">:□是□否</text:span></text:p>
            <text:p text:style-name="內文"><text:span text:style-name="T154">◆</text:span><text:span text:style-name="T155">創新課程</text:span><text:span text:style-name="T156">:□是□否</text:span></text:p>
            <text:p text:style-name="內文"><text:span text:style-name="T157">◆</text:span><text:span text:style-name="T158">融入</text:span><text:span text:style-name="T159">服務學習課程</text:span><text:span text:style-name="T160">:</text:span><text:span text:style-name="T161">□是□否</text:span><text:span text:style-name="T162"><text:line-break/><text:s text:c="2"/></text:span><text:span text:style-name="T163">(送課務組續送校課程委員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各領域課程別主軸:</text:p>
            <text:p text:style-name="內文"><text:span text:style-name="T167">人文學</text:span><text:span text:style-name="T168">領域:以「文化」為主軸</text:span></text:p>
            <text:p text:style-name="內文"><text:span text:style-name="T169">社會科學</text:span><text:span text:style-name="T170">領域:以「社會實踐」為主軸</text:span></text:p>
            <text:p text:style-name="內文"><text:span text:style-name="T171">自然與工程科學</text:span><text:span text:style-name="T172">領域:以「了解自然，窮理致知」為主軸</text:span></text:p>
            <text:p text:style-name="內文"><text:span text:style-name="T173">生命科學與健康</text:span><text:span text:style-name="T174">領域:以「了解生命，促進健康」為主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內文"><text:span text:style-name="T177">◆</text:span><text:span text:style-name="T178">課程領域別</text:span><text:span text:style-name="T179">（</text:span><text:span text:style-name="T180">只能標記一項</text:span><text:span text:style-name="T181">，僅科際整合領域需標記其包含的領域）:</text:span></text:p>
            <text:p text:style-name="P182">□人文學 <text:s text:c="7"/>□社會科學 <text:s text:c="6"/>□自然與工程科學 <text:s text:c="6"/>□生命科學與健康</text:p>
            <text:p text:style-name="內文"><text:span text:style-name="T183">□科際整合</text:span><text:span text:style-name="T184">（</text:span><text:span text:style-name="T185">□人文學、□社會科學、□自然與工程科學、□生命科學與健康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<text:s/></text:span><text:span text:style-name="T191">＊＊</text:span><text:bookmark-start text:name="此課程符合之通識教育基本素養與核心能"/><text:span text:style-name="T192">此課程符合之通識教育基本素養與核心能</text:span><text:bookmark-end text:name="此課程符合之通識教育基本素養與核心能"/><text:span text:style-name="T193">力(請標記■，可複選)</text:span></text:p>
            <text:p text:style-name="P194"><text:span text:style-name="T195">（</text:span><text:a xlink:href="#各領域通識教育基本素養、核心能力對應表" office:target-frame-name="_top" xlink:show="replace"><text:span text:style-name="T196">通識教育基本素養與核心能力說明如次頁</text:span></text:a><text:span text:style-name="T197">，成績考評須和此標記搭配）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◆</text:span><text:span text:style-name="T201">基本素養</text:span><text:span text:style-name="T202">(</text:span><text:span text:style-name="T203">至少標記一個</text:span><text:span text:style-name="T204">)</text:span></text:p>
            <text:p text:style-name="P205">□A文化素養 <text:s text:c="2"/></text:p>
            <text:p text:style-name="P206">□B歷史意識</text:p>
            <text:p text:style-name="P207">□C藝術涵養 <text:s text:c="2"/></text:p>
            <text:p text:style-name="P208">□D公民素養 <text:s text:c="2"/></text:p>
            <text:p text:style-name="P209">□E國際視野 <text:s text:c="2"/></text:p>
            <text:p text:style-name="P210">□F生命關懷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◆</text:span><text:span text:style-name="T214">核心能力</text:span><text:span text:style-name="T215"><text:tab/>(</text:span><text:span text:style-name="T216">至少標記一個</text:span><text:span text:style-name="T217">)</text:span></text:p>
            <text:p text:style-name="P218"><text:s text:c="2"/>□G語文欣賞及運用能力</text:p>
            <text:p text:style-name="P219"><text:s text:c="2"/>□H慎思明辨能力</text:p>
            <text:p text:style-name="P220"><text:s text:c="2"/>□I跨領域能力 <text:s text:c="2"/></text:p>
            <text:p text:style-name="P221"><text:s text:c="2"/>□J社會變遷因應能力 <text:s text:c="3"/></text:p>
            <text:p text:style-name="P222"><text:s text:c="2"/>□K生活實踐能力 <text:s text:c="5"/><text:line-break/><text:s text:c="2"/>□L創新與領導能力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◆</text:span><text:span text:style-name="T227">教育主題</text:span><text:span text:style-name="T228">（</text:span><text:span text:style-name="T229">只能標記一項</text:span><text:span text:style-name="T230">）</text:span></text:p>
            <text:p text:style-name="P231"><text:span text:style-name="T232">□</text:span><text:span text:style-name="T233">1.人權、法治、權利等</text:span><text:span text:style-name="T234"><text:s text:c="3"/></text:span></text:p>
            <text:p text:style-name="P235"><text:span text:style-name="T236">□</text:span><text:span text:style-name="T237">2.教育防制犯罪教育</text:span></text:p>
            <text:soft-page-break/>
            <text:p text:style-name="P238"><text:span text:style-name="T239">□</text:span><text:span text:style-name="T240">3.兩性、婦女、家庭、老人　及幼兒等</text:span><text:span text:style-name="T241"><text:s text:c="2"/></text:span></text:p>
            <text:p text:style-name="P242"><text:span text:style-name="T243">□</text:span><text:span text:style-name="T244">4.社區、服務、文化教育</text:span><text:span text:style-name="T245"><text:s text:c="2"/></text:span></text:p>
            <text:p text:style-name="P246"><text:span text:style-name="T247">□</text:span><text:span text:style-name="T248">5.相關WTO教育</text:span><text:span text:style-name="T249"><text:s text:c="2"/></text:span></text:p>
            <text:p text:style-name="P250"><text:span text:style-name="T251">　□</text:span><text:span text:style-name="T252">6.相關智慧、消費者等課程或法規教育</text:span></text:p>
          </table:table-cell>
          <table:covered-table-cell/>
          <table:covered-table-cell/>
          <table:table-cell table:style-name="TableCell253" table:number-columns-spanned="4">
            <text:p text:style-name="P254"/>
            <text:p text:style-name="P255"><text:span text:style-name="T256">□</text:span><text:span text:style-name="T257">7.鄉土、原住民等相關傳統教育</text:span><text:span text:style-name="T258"><text:s text:c="3"/></text:span></text:p>
            <text:soft-page-break/>
            <text:p text:style-name="P259"><text:span text:style-name="T260">　□</text:span><text:span text:style-name="T261">8.傳播、數位、媒體資訊、科技教育</text:span></text:p>
            <text:p text:style-name="P262"><text:span text:style-name="T263">□</text:span><text:span text:style-name="T264">9.環境、保育教育</text:span><text:span text:style-name="T265"><text:s text:c="2"/></text:span></text:p>
            <text:p text:style-name="P266"><text:span text:style-name="T267">□</text:span><text:span text:style-name="T268">10.醫學藥物教育</text:span></text:p>
            <text:p text:style-name="P269"><text:span text:style-name="T270">□</text:span><text:span text:style-name="T271">11.海洋</text:span></text:p>
            <text:p text:style-name="P272"><text:span text:style-name="T273">　□</text:span><text:span text:style-name="T274">99.其他</text:span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◆</text:span><text:span text:style-name="T278">教育目標</text:span><text:span text:style-name="T279">（</text:span><text:span text:style-name="T280">至少標記一個</text:span><text:span text:style-name="T281">）</text:span></text:p>
            <text:p text:style-name="P282"><text:span text:style-name="T283">□</text:span><text:span text:style-name="T284">A培育學生人文素養</text:span><text:span text:style-name="T285"><text:s text:c="2"/></text:span></text:p>
            <text:p text:style-name="P286"><text:span text:style-name="T287">□</text:span><text:span text:style-name="T288">B學習跨領域的基礎知識</text:span></text:p>
            <text:soft-page-break/>
            <text:p text:style-name="P289"><text:span text:style-name="T290">□</text:span><text:span text:style-name="T291">C養成因應新事務與學習新知的能力</text:span></text:p>
            <text:p text:style-name="P292"><text:span text:style-name="T293">□</text:span><text:span text:style-name="T294">D成為現代社會的健全公民</text:span></text:p>
            <text:p text:style-name="P295"><text:span text:style-name="T296">　□</text:span><text:span text:style-name="T297">E促進社會整體的幸福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3">
            <text:p text:style-name="P300"><text:span text:style-name="T301">◆</text:span><text:span text:style-name="T302">中文</text:span><text:span text:style-name="T303">課程</text:span><text:span text:style-name="T304">概述</text:span></text:p>
            <text:p text:style-name="P305"/>
          </table:table-cell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◆</text:span><text:span text:style-name="T312">英文</text:span><text:span text:style-name="T313">課程</text:span><text:span text:style-name="T314">概述</text:span></text:p>
            <text:p text:style-name="P315"/>
          </table:table-cell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◆</text:span><text:span text:style-name="T322">中文</text:span><text:span text:style-name="T323">課程目標</text:span></text:p>
            <text:p text:style-name="P324">(以條列式撰寫)</text:p>
            <text:p text:style-name="P325">※至少需輸入三項，</text:p>
            <text:p text:style-name="P326"><text:span text:style-name="T327">每項</text:span><text:span text:style-name="T328">不超過</text:span><text:span text:style-name="T329">4</text:span><text:span text:style-name="T330">0</text:span><text:span text:style-name="T331">個字</text:span></text:p>
          </table:table-cell>
          <table:covered-table-cell/>
          <table:covered-table-cell/>
          <table:table-cell table:style-name="TableCell332" table:number-columns-spanned="9">
            <text:p text:style-name="P333">完成本課程後學生會了解、分析、應用……(動詞請自行置換)</text:p>
            <text:p text:style-name="P334">1.</text:p>
            <text:p text:style-name="P335">2.</text:p>
            <text:p text:style-name="P33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◆</text:span><text:span text:style-name="T341">英文</text:span><text:span text:style-name="T342">課程目標</text:span></text:p>
            <text:p text:style-name="P343">(以條列式撰寫)</text:p>
            <text:p text:style-name="P344">※至少需輸入三項，</text:p>
            <text:p text:style-name="P345"><text:span text:style-name="T346">每項</text:span><text:span text:style-name="T347">不超過80</text:span><text:span text:style-name="T348">個字母</text:span></text:p>
          </table:table-cell>
          <table:covered-table-cell/>
          <table:covered-table-cell/>
          <table:table-cell table:style-name="TableCell349" table:number-columns-spanned="9">
            <text:p text:style-name="P350">完成本課程後學生會了解、分析、應用……(動詞請自行置換)</text:p>
            <text:p text:style-name="P351">1.</text:p>
            <text:p text:style-name="P352">2.</text:p>
            <text:p text:style-name="P35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 table:number-rows-spanned="19">
            <text:p text:style-name="P356"><text:span text:style-name="T357">◆</text:span><text:span text:style-name="T358">課程進度</text:span></text:p>
            <text:p text:style-name="P359"><text:span text:style-name="T360">(18週課程大綱明細)</text:span></text:p>
          </table:table-cell>
          <table:covered-table-cell/>
          <table:covered-table-cell/>
          <table:table-cell table:style-name="TableCell361" table:number-columns-spanned="6">
            <text:p text:style-name="P362">18週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課前閱讀、學習活動或產出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6">
            <text:p text:style-name="P368">1. 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6">
            <text:p text:style-name="P37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6">
            <text:p text:style-name="P380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6">
            <text:p text:style-name="P386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6">
            <text:p text:style-name="P392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6">
            <text:p text:style-name="P398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6">
            <text:p text:style-name="P404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6">
            <text:p text:style-name="P410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6">
            <text:p text:style-name="P416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6">
            <text:p text:style-name="P422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6">
            <text:p text:style-name="P428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6">
            <text:p text:style-name="P434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table-cell table:style-name="TableCell439" table:number-columns-spanned="6">
            <text:p text:style-name="P440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6">
            <text:p text:style-name="P446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6">
            <text:p text:style-name="P452">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6">
            <text:p text:style-name="P458">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6">
            <text:p text:style-name="P464">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6">
            <text:p text:style-name="P470">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 table:number-rows-spanned="7">
            <text:p text:style-name="P475"><text:span text:style-name="T476">◆</text:span><text:span text:style-name="T477">評 量 方 式</text:span></text:p>
            <text:p text:style-name="P478"><text:span text:style-name="T479">(</text:span><text:a xlink:href="#此課程符合之通識教育基本素養與核心能" office:target-frame-name="_top" xlink:show="replace"><text:span text:style-name="T480">您的評量方式須能測量出您所標記的素養及能力</text:span></text:a><text:span text:style-name="T481">）</text:span></text:p>
          </table:table-cell>
          <table:covered-table-cell/>
          <table:covered-table-cell/>
          <table:table-cell table:style-name="TableCell482" table:number-columns-spanned="2">
            <text:p text:style-name="P483">項目</text:p>
          </table:table-cell>
          <table:covered-table-cell/>
          <table:table-cell table:style-name="TableCell484" table:number-columns-spanned="7">
            <text:p text:style-name="P48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2">
            <text:p text:style-name="P489">□考試___%</text:p>
          </table:table-cell>
          <table:covered-table-cell/>
          <table:table-cell table:style-name="TableCell490" table:number-columns-spanned="7">
            <text:p text:style-name="P491">請說明實施時間、方式: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2">
            <text:p text:style-name="P496"><text:span text:style-name="T497">□作業___%</text:span></text:p>
          </table:table-cell>
          <table:covered-table-cell/>
          <table:table-cell table:style-name="TableCell498" table:number-columns-spanned="7">
            <text:p text:style-name="P499">請說明繳交時間、方式: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table-cell table:style-name="TableCell503" table:number-columns-spanned="2">
            <text:p text:style-name="P504"><text:span text:style-name="T505">□報告___%</text:span></text:p>
          </table:table-cell>
          <table:covered-table-cell/>
          <table:table-cell table:style-name="TableCell506" table:number-columns-spanned="7">
            <text:p text:style-name="P507">請說明報告須具備要件及評分方式: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table-cell table:style-name="TableCell511" table:number-columns-spanned="2">
            <text:p text:style-name="P512"><text:span text:style-name="T513">□實作___%</text:span></text:p>
          </table:table-cell>
          <table:covered-table-cell/>
          <table:table-cell table:style-name="TableCell514" table:number-columns-spanned="7">
            <text:p text:style-name="P515">請說明如何實施及評分方式: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table-cell table:style-name="TableCell519" table:number-columns-spanned="2">
            <text:p text:style-name="P520"><text:span text:style-name="T521">□出席___%</text:span></text:p>
          </table:table-cell>
          <table:covered-table-cell/>
          <table:table-cell table:style-name="TableCell522" table:number-columns-spanned="7">
            <text:p text:style-name="P523">請勿超過10%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<text:span text:style-name="T529">□其他:___/___%</text:span>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" table:number-rows-spanned="5">
            <text:p text:style-name="P534"><text:span text:style-name="T535">◆</text:span><text:span text:style-name="T536">教 學 方 法</text:span></text:p>
          </table:table-cell>
          <table:covered-table-cell/>
          <table:covered-table-cell/>
          <table:table-cell table:style-name="TableCell537" table:number-columns-spanned="9">
            <text:p text:style-name="內文"><text:span text:style-name="T538">□講授</text:span><text:span text:style-name="T539">­</text:span><text:span text:style-name="T540">­</text:span><text:span text:style-name="T541">­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9">
            <text:p text:style-name="內文"><text:span text:style-name="T545">□實作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covered-table-cell/>
          <table:table-cell table:style-name="TableCell548" table:number-columns-spanned="9">
            <text:p text:style-name="內文"><text:span text:style-name="T549">□討論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table-cell table:style-name="TableCell552" table:number-columns-spanned="9">
            <text:p text:style-name="內文"><text:span text:style-name="T553">□報告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table-cell table:style-name="TableCell556" table:number-columns-spanned="9">
            <text:p text:style-name="內文"><text:span text:style-name="T557">□其他___/___%<text:s/></text:span><text:span text:style-name="T558">(若</text:span><text:span text:style-name="T559">上列</text:span><text:span text:style-name="T560">無適當選項，請自行填寫及加註</text:span><text:span text:style-name="T561"><text:s/>%<text:s/>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◆</text:span><text:span text:style-name="T567">課 程 教 材</text:span><text:span text:style-name="T568"><text:s/>及<text:s/></text:span></text:p>
            <text:p text:style-name="P569">參 考 文 獻(1~3篇)</text:p>
            <text:p text:style-name="P570"/>
          </table:table-cell>
          <table:covered-table-cell/>
          <table:covered-table-cell/>
          <table:table-cell table:style-name="TableCell571" table:number-columns-spanned="9">
            <text:p text:style-name="P572">指定:</text:p>
            <text:p text:style-name="P573"/>
            <text:p text:style-name="P574">參考: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  <text:p text:style-name="P577">★主授課教師請附下列檢附資料:</text:p>
      <text:p text:style-name="內文"><text:span text:style-name="T578"><text:s text:c="7"/>1. 附學經歷資料(</text:span><text:span text:style-name="T579">限2頁</text:span><text:span text:style-name="T580">)</text:span></text:p>
      <text:p text:style-name="內文"><text:span text:style-name="T581"><text:s text:c="7"/>2. 6年內與本課程相關著作清單(如書籍、期刊論文、研討會論文...等;</text:span><text:span text:style-name="T582">限3頁</text:span><text:span text:style-name="T583">)</text:span></text:p>
      <text:p text:style-name="P584"><text:s text:c="7"/>3. 最近三年「教學反應調查綜合評估統計表」(新進教師請附聘書)。</text:p>
      <text:p text:style-name="P585"><text:span text:style-name="T586">教學意見反應調查查詢系統：</text:span><text:a xlink:href="https://nckustory.ncku.edu.tw/tea_query/" office:target-frame-name="_top" xlink:show="replace"><text:span text:style-name="超連結">https://nckustory.ncku.edu.tw/tea_query/</text:span></text:a></text:p>
      <text:p text:style-name="P587">提醒老師:主授課教師異動(但課程所屬專業系所之教師除外)須重新審核，若有其他授課教師欲輪流擔任此課程之主授課教師，建議一併附上檢附資料審核。</text:p>
      <text:p text:style-name="P588">※申請資料不全，不予受理。</text:p>
      <text:p text:style-name="P589"><text:span text:style-name="T590">通識教育中心e-mail：</text:span><text:a xlink:href="mailto:z10604029@email.ncku.edu.tw" office:target-frame-name="_top" xlink:show="replace"><text:span text:style-name="T591">z10604029@email.ncku.edu.tw</text:span></text:a></text:p>
      <text:p text:style-name="P592">★課程進度安排及操作方式須具備下列3大元素:</text:p>
      <text:list text:style-name="LFO2">
        <text:list-item text:start-value="1">
          <text:p text:style-name="P593"><text:span text:style-name="T594">講義</text:span><text:span text:style-name="T595">: 由授課教師講授專業知識。</text:span></text:p>
        </text:list-item>
      </text:list>
      <text:list text:style-name="LFO2" text:continue-numbering="true">
        <text:list-item>
          <text:p text:style-name="P596"><text:span text:style-name="T597">實作</text:span><text:span text:style-name="T598">: 實務操作、實驗、上機練習、觀摩、參訪、討論(文章、影片、課程內容、期刊文獻資料等)、演習演練、檢討(作業、報告、考卷)、學生當堂撰寫、作業、程式或報告。</text:span></text:p>
        </text:list-item>
      </text:list>
      <text:list text:style-name="LFO2" text:continue-numbering="true">
        <text:list-item>
          <text:p text:style-name="P599"><text:span text:style-name="T600">考核</text:span><text:span text:style-name="T601">: 作業、報告、考試、實作等均需有明確規範於課程大綱內，以確保學習品質及分數公平。</text:span></text:p>
        </text:list-item>
      </text:list>
      <text:p text:style-name="P602"/>
      <text:soft-page-break/>
      <text:p text:style-name="P603">國立成功大學通識教育願景、使命（教育目標）、基本素養及核心能力</text:p>
      <text:p text:style-name="P604"><text:span text:style-name="T605"><text:s text:c="58"/></text:span></text:p>
      <text:p text:style-name="P606">壹、通識教育願景</text:p>
      <text:p text:style-name="P607">宏通器識 <text:s text:c="2"/>教育全人</text:p>
      <text:p text:style-name="P608"/>
      <text:p text:style-name="P609"><text:span text:style-name="T610">貳、通識教育使命</text:span><text:span text:style-name="T611">（教育目標）</text:span></text:p>
      <text:p text:style-name="P612">培育每位學生生活中所必需的人文素養，並經由學習跨領域的基礎知識，</text:p>
      <text:p text:style-name="P613">養成因應新事務與學習新知識的能力，俾成為現代社會的健全公民，促進</text:p>
      <text:p text:style-name="P614"><text:span text:style-name="T615">社會整體的幸福。</text:span></text:p>
      <text:p text:style-name="P616"><text:span text:style-name="T617">基於這樣的使命，本校通識課程（</text:span><text:span text:style-name="T618">28學分</text:span><text:span text:style-name="T619">）由上而下規劃了三條軌道：</text:span><text:span text:style-name="T620">語</text:span><text:span text:style-name="T621">文課程</text:span><text:span text:style-name="T622">（8學分）</text:span><text:span text:style-name="T623">，領域通識</text:span><text:span text:style-name="T624">（4~18學分）</text:span><text:span text:style-name="T625">、融合通識</text:span><text:span text:style-name="T626">（1~15學分）及踏溯台南(1學分)</text:span><text:span text:style-name="T627">，希望培育學生具備下列六項基本素養及六項核心能力：</text:span></text:p>
      <text:p text:style-name="P628"><text:span text:style-name="T629"><text:s text:c="2"/></text:span><text:span text:style-name="T630">一、通識教育基本素養：</text:span></text:p>
      <text:p text:style-name="P631"><text:span text:style-name="T632">（一）文化素養:學生能接納多元觀點及珍愛文化多樣性。</text:span></text:p>
      <text:p text:style-name="P633"><text:span text:style-name="T634">（二）歷史意識:學生能理解歷史發展對現代的影響。</text:span></text:p>
      <text:p text:style-name="P635"><text:span text:style-name="T636">（三）藝術涵養:學生能對美感有所體悟，並能發展創意。</text:span></text:p>
      <text:p text:style-name="P637">（四）公民素養:學生能明瞭人權、民主法治及國家憲政等基本精神。</text:p>
      <text:p text:style-name="P638">（五）國際視野:學生能了解當代局勢主要議題。</text:p>
      <text:p text:style-name="P639"><text:span text:style-name="T640">（六）生命關懷:學生能發展生命關懷的情操及瞭解人與自然的互動關係。</text:span></text:p>
      <text:p text:style-name="P641"><text:span text:style-name="T642"><text:s/></text:span><text:span text:style-name="T643">二、通識教育核心能力：</text:span></text:p>
      <text:p text:style-name="P644"><text:span text:style-name="T645">（</text:span><text:span text:style-name="T646">一）</text:span><text:span text:style-name="T647">語文欣賞及運用能力:學生具有中文及國際語文的欣賞、表達及寫作能力。（二）</text:span><text:span text:style-name="T648">跨領域能</text:span><text:span text:style-name="T649">力:</text:span><text:span text:style-name="T650">學生能應用來自各領域之知識到特定</text:span></text:p>
      <text:p text:style-name="P651"><text:span text:style-name="T652"><text:s text:c="13"/>的問題情境。</text:span></text:p>
      <text:p text:style-name="P653"><text:span text:style-name="T654">（三）</text:span><text:span text:style-name="T655">慎思明辨能</text:span><text:span text:style-name="T656">力</text:span><text:span text:style-name="T657">:學生能定義問題、尋找及分析</text:span></text:p>
      <text:p text:style-name="P658"><text:span text:style-name="T659"><text:s text:c="11"/>資訊並創意解決。</text:span></text:p>
      <text:p text:style-name="P660"><text:span text:style-name="T661">（</text:span><text:span text:style-name="T662">四）</text:span><text:span text:style-name="T663">社會變遷因應能力:學生能終身學習以因應變化。</text:span></text:p>
      <text:p text:style-name="P664"><text:span text:style-name="T665">（五）</text:span><text:span text:style-name="T666">生活實踐能力:學生能應用知識並積極參與社會。</text:span></text:p>
      <text:p text:style-name="P667"><text:span text:style-name="T668">（六）</text:span><text:span text:style-name="T669">創新與領導能</text:span><text:span text:style-name="T670">力</text:span><text:span text:style-name="T671">:學生具創新合作與解決問題之能力。</text:span></text:p>
      <text:p text:style-name="P672"/>
      <text:soft-page-break/>
      <text:p text:style-name="P673">國立成功大學基本素養與核心能力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代碼</text:span></text:p>
          </table:table-cell>
          <table:table-cell table:style-name="TableCell685">
            <text:p text:style-name="P686">本校基本素養</text:p>
            <text:p text:style-name="P687">與核心能力</text:p>
          </table:table-cell>
          <table:table-cell table:style-name="TableCell688">
            <text:p text:style-name="P689">代碼</text:p>
          </table:table-cell>
          <table:table-cell table:style-name="TableCell690">
            <text:p text:style-name="P691">通識基本素養</text:p>
            <text:p text:style-name="P692">與核心能力</text:p>
          </table:table-cell>
          <table:table-cell table:style-name="TableCell693">
            <text:p text:style-name="P694">代碼</text:p>
          </table:table-cell>
          <table:table-cell table:style-name="TableCell695">
            <text:p text:style-name="P696">通識教育目標</text:p>
          </table:table-cell>
        </table:table-row>
        <table:table-row table:style-name="TableRow697">
          <table:table-cell table:style-name="TableCell698" table:number-rows-spanned="3">
            <text:p text:style-name="P699">Ａ</text:p>
          </table:table-cell>
          <table:table-cell table:style-name="TableCell700" table:number-rows-spanned="3">
            <text:p text:style-name="P701">人文素養</text:p>
          </table:table-cell>
          <table:table-cell table:style-name="TableCell702">
            <text:p text:style-name="P703">A</text:p>
          </table:table-cell>
          <table:table-cell table:style-name="TableCell704">
            <text:p text:style-name="P705">文化素養 <text:s text:c="141"/></text:p>
          </table:table-cell>
          <table:table-cell table:style-name="TableCell706" table:number-rows-spanned="3">
            <text:p text:style-name="P707">A</text:p>
          </table:table-cell>
          <table:table-cell table:style-name="TableCell708" table:number-rows-spanned="3">
            <text:p text:style-name="P709">培育學生人文素養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B</text:p>
          </table:table-cell>
          <table:table-cell table:style-name="TableCell715">
            <text:p text:style-name="P716">歷史意識 <text:s text:c="141"/>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C</text:p>
          </table:table-cell>
          <table:table-cell table:style-name="TableCell724">
            <text:p text:style-name="P725">藝術涵養 <text:s text:c="141"/>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Ｂ</text:p>
          </table:table-cell>
          <table:table-cell table:style-name="TableCell731">
            <text:p text:style-name="P732">公民素養 <text:s text:c="138"/></text:p>
          </table:table-cell>
          <table:table-cell table:style-name="TableCell733">
            <text:p text:style-name="P734">D</text:p>
          </table:table-cell>
          <table:table-cell table:style-name="TableCell735">
            <text:p text:style-name="P736">公民素養 <text:s text:c="141"/></text:p>
          </table:table-cell>
          <table:table-cell table:style-name="TableCell737">
            <text:p text:style-name="P738">D</text:p>
          </table:table-cell>
          <table:table-cell table:style-name="TableCell739">
            <text:p text:style-name="P740">成為現代社會的健全公民</text:p>
          </table:table-cell>
        </table:table-row>
        <table:table-row table:style-name="TableRow741">
          <table:table-cell table:style-name="TableCell742">
            <text:p text:style-name="P743">Ｄ</text:p>
          </table:table-cell>
          <table:table-cell table:style-name="TableCell744">
            <text:p text:style-name="P745">國際視野</text:p>
          </table:table-cell>
          <table:table-cell table:style-name="TableCell746">
            <text:p text:style-name="P747">E</text:p>
          </table:table-cell>
          <table:table-cell table:style-name="TableCell748">
            <text:p text:style-name="P749">國際視野 <text:s text:c="141"/></text:p>
          </table:table-cell>
          <table:table-cell table:style-name="TableCell750" table:number-rows-spanned="2">
            <text:p text:style-name="P751">E</text:p>
          </table:table-cell>
          <table:table-cell table:style-name="TableCell752" table:number-rows-spanned="2">
            <text:p text:style-name="P753">促進社會整體的幸福</text:p>
          </table:table-cell>
        </table:table-row>
        <table:table-row table:style-name="TableRow754">
          <table:table-cell table:style-name="TableCell755">
            <text:p text:style-name="P756">Ｃ</text:p>
          </table:table-cell>
          <table:table-cell table:style-name="TableCell757">
            <text:p text:style-name="P758">社會關懷</text:p>
          </table:table-cell>
          <table:table-cell table:style-name="TableCell759">
            <text:p text:style-name="P760">F</text:p>
          </table:table-cell>
          <table:table-cell table:style-name="TableCell761">
            <text:p text:style-name="P762">生命關懷 <text:s text:c="141"/>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Ｇ</text:p>
          </table:table-cell>
          <table:table-cell table:style-name="TableCell768">
            <text:p text:style-name="P769">語文與溝通能力</text:p>
          </table:table-cell>
          <table:table-cell table:style-name="TableCell770">
            <text:p text:style-name="P771">G</text:p>
          </table:table-cell>
          <table:table-cell table:style-name="TableCell772">
            <text:p text:style-name="P773">語文欣賞及運用能力 <text:s text:c="137"/></text:p>
          </table:table-cell>
          <table:table-cell table:style-name="TableCell774">
            <text:p text:style-name="P775">B</text:p>
          </table:table-cell>
          <table:table-cell table:style-name="TableCell776">
            <text:p text:style-name="P777">學習跨領域的基礎知識</text:p>
          </table:table-cell>
        </table:table-row>
        <table:table-row table:style-name="TableRow778">
          <table:table-cell table:style-name="TableCell779">
            <text:p text:style-name="P780">Ｆ</text:p>
          </table:table-cell>
          <table:table-cell table:style-name="TableCell781">
            <text:p text:style-name="P782">思考與判斷能力</text:p>
          </table:table-cell>
          <table:table-cell table:style-name="TableCell783">
            <text:p text:style-name="P784">H</text:p>
          </table:table-cell>
          <table:table-cell table:style-name="TableCell785">
            <text:p text:style-name="P786">慎思明辨能力</text:p>
          </table:table-cell>
          <table:table-cell table:style-name="TableCell787">
            <text:p text:style-name="P788">C</text:p>
          </table:table-cell>
          <table:table-cell table:style-name="TableCell789">
            <text:p text:style-name="P790">養成因應新事務與學習新知識的能力</text:p>
          </table:table-cell>
        </table:table-row>
        <table:table-row table:style-name="TableRow791">
          <table:table-cell table:style-name="TableCell792">
            <text:p text:style-name="P793">Ｅ</text:p>
          </table:table-cell>
          <table:table-cell table:style-name="TableCell794">
            <text:p text:style-name="P795">專業與跨域能力</text:p>
          </table:table-cell>
          <table:table-cell table:style-name="TableCell796">
            <text:p text:style-name="P797">I</text:p>
          </table:table-cell>
          <table:table-cell table:style-name="TableCell798">
            <text:p text:style-name="P799">跨領域能力 <text:s text:c="139"/></text:p>
          </table:table-cell>
          <table:table-cell table:style-name="TableCell800">
            <text:p text:style-name="P801">B</text:p>
          </table:table-cell>
          <table:table-cell table:style-name="TableCell802">
            <text:p text:style-name="P803">學習跨領域的基礎知識</text:p>
          </table:table-cell>
        </table:table-row>
        <table:table-row table:style-name="TableRow804">
          <table:table-cell table:style-name="TableCell805">
            <text:p text:style-name="P806">Ｆ</text:p>
          </table:table-cell>
          <table:table-cell table:style-name="TableCell807" table:number-rows-spanned="2">
            <text:p text:style-name="P808">思考與判斷能力</text:p>
          </table:table-cell>
          <table:table-cell table:style-name="TableCell809">
            <text:p text:style-name="P810">J</text:p>
          </table:table-cell>
          <table:table-cell table:style-name="TableCell811">
            <text:p text:style-name="P812">社會變遷因應能力 <text:s text:c="133"/></text:p>
          </table:table-cell>
          <table:table-cell table:style-name="TableCell813">
            <text:p text:style-name="P814">C</text:p>
          </table:table-cell>
          <table:table-cell table:style-name="TableCell815">
            <text:p text:style-name="P816">養成因應新事務與學習新知識的能力</text:p>
          </table:table-cell>
        </table:table-row>
        <table:table-row table:style-name="TableRow817">
          <table:table-cell table:style-name="TableCell818">
            <text:p text:style-name="P819">Ｆ</text:p>
          </table:table-cell>
          <table:covered-table-cell>
            <text:p text:style-name="P820"/>
          </table:covered-table-cell>
          <table:table-cell table:style-name="TableCell821">
            <text:p text:style-name="P822">K</text:p>
          </table:table-cell>
          <table:table-cell table:style-name="TableCell823">
            <text:p text:style-name="P824">生活實踐能力 <text:s text:c="127"/></text:p>
          </table:table-cell>
          <table:table-cell table:style-name="TableCell825">
            <text:p text:style-name="P826">D</text:p>
          </table:table-cell>
          <table:table-cell table:style-name="TableCell827">
            <text:p text:style-name="P828">成為現代社會的健全公民</text:p>
          </table:table-cell>
        </table:table-row>
        <table:table-row table:style-name="TableRow829">
          <table:table-cell table:style-name="TableCell830">
            <text:p text:style-name="P831">Ｈ</text:p>
          </table:table-cell>
          <table:table-cell table:style-name="TableCell832">
            <text:p text:style-name="P833">創新與領導能力</text:p>
          </table:table-cell>
          <table:table-cell table:style-name="TableCell834">
            <text:p text:style-name="P835">L</text:p>
          </table:table-cell>
          <table:table-cell table:style-name="TableCell836">
            <text:p text:style-name="P837">創新與領導能力</text:p>
          </table:table-cell>
          <table:table-cell table:style-name="TableCell838">
            <text:p text:style-name="P839">E</text:p>
          </table:table-cell>
          <table:table-cell table:style-name="TableCell840">
            <text:p text:style-name="P841">促進社會整體的幸福</text:p>
          </table:table-cell>
        </table:table-row>
      </table:table>
      <text:p text:style-name="P842"/>
      <text:p text:style-name="P843"/>
      <text:p text:style-name="P844"><text:bookmark-start text:name="各領域通識教育基本素養、核心能力對應表"/><text:soft-page-break/>各領域通識教育基本素養、核心能力對應表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columns-spanned="2" table:number-rows-spanned="2">
            <text:p text:style-name="P862"><text:bookmark-end text:name="各領域通識教育基本素養、核心能力對應表"/><text:s text:c="2"/>素養能力</text:p>
            <text:p text:style-name="P863"><text:s text:c="3"/>代碼</text:p>
            <text:p text:style-name="P864">領</text:p>
            <text:p text:style-name="P865">域</text:p>
            <text:p text:style-name="P866">別</text:p>
          </table:table-cell>
          <table:covered-table-cell/>
          <table:table-cell table:style-name="TableCell867" table:number-columns-spanned="6">
            <text:p text:style-name="P868">通識教育基本素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P870">通識教育核心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>
            <text:p text:style-name="P874">A</text:p>
            <text:p text:style-name="P875">文化素養</text:p>
          </table:table-cell>
          <table:table-cell table:style-name="TableCell876">
            <text:p text:style-name="P877">B</text:p>
            <text:p text:style-name="P878">歷史意識</text:p>
          </table:table-cell>
          <table:table-cell table:style-name="TableCell879">
            <text:p text:style-name="P880">C</text:p>
            <text:p text:style-name="P881">藝術涵養</text:p>
          </table:table-cell>
          <table:table-cell table:style-name="TableCell882">
            <text:p text:style-name="P883">D</text:p>
            <text:p text:style-name="P884">公民素養</text:p>
          </table:table-cell>
          <table:table-cell table:style-name="TableCell885">
            <text:p text:style-name="P886">E</text:p>
            <text:p text:style-name="P887">國際視野</text:p>
          </table:table-cell>
          <table:table-cell table:style-name="TableCell888">
            <text:p text:style-name="P889">F</text:p>
            <text:p text:style-name="P890">生命關懷</text:p>
          </table:table-cell>
          <table:table-cell table:style-name="TableCell891">
            <text:p text:style-name="P892">G</text:p>
            <text:p text:style-name="P893">語文欣賞及運用能力</text:p>
          </table:table-cell>
          <table:table-cell table:style-name="TableCell894">
            <text:p text:style-name="P895">H</text:p>
            <text:p text:style-name="P896">慎思明辨能力</text:p>
          </table:table-cell>
          <table:table-cell table:style-name="TableCell897">
            <text:p text:style-name="P898">I</text:p>
            <text:p text:style-name="P899">跨領域能力</text:p>
          </table:table-cell>
          <table:table-cell table:style-name="TableCell900">
            <text:p text:style-name="P901">J</text:p>
            <text:p text:style-name="P902">社會變遷因應能力</text:p>
          </table:table-cell>
          <table:table-cell table:style-name="TableCell903">
            <text:p text:style-name="P904">K</text:p>
            <text:p text:style-name="P905">生活實踐能力</text:p>
          </table:table-cell>
          <table:table-cell table:style-name="TableCell906">
            <text:p text:style-name="P907">L</text:p>
            <text:p text:style-name="P908">創新與領導能力</text:p>
          </table:table-cell>
        </table:table-row>
        <table:table-row table:style-name="TableRow909">
          <table:table-cell table:style-name="TableCell910" table:number-rows-spanned="2">
            <text:p text:style-name="P911">語</text:p>
            <text:p text:style-name="P912">文</text:p>
            <text:p text:style-name="P913">課</text:p>
            <text:p text:style-name="P914">程</text:p>
            <text:p text:style-name="P915"/>
          </table:table-cell>
          <table:table-cell table:style-name="TableCell916">
            <text:p text:style-name="P917">大學國文</text:p>
          </table:table-cell>
          <table:table-cell table:style-name="TableCell918">
            <text:p text:style-name="P919">◎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○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○</text:p>
          </table:table-cell>
          <table:table-cell table:style-name="TableCell930">
            <text:p text:style-name="P931">◎</text:p>
          </table:table-cell>
          <table:table-cell table:style-name="TableCell932">
            <text:p text:style-name="P933">○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○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外國語言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○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◎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◎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○</text:p>
          </table:table-cell>
          <table:table-cell table:style-name="TableCell964">
            <text:p text:style-name="P965">○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rows-spanned="4">
            <text:p text:style-name="P972"/>
            <text:p text:style-name="P973">領</text:p>
            <text:p text:style-name="P974">域</text:p>
            <text:p text:style-name="P975">通</text:p>
            <text:p text:style-name="P976">識</text:p>
          </table:table-cell>
          <table:table-cell table:style-name="TableCell977">
            <text:p text:style-name="P978">人文學</text:p>
          </table:table-cell>
          <table:table-cell table:style-name="TableCell979">
            <text:p text:style-name="P980">○</text:p>
          </table:table-cell>
          <table:table-cell table:style-name="TableCell981">
            <text:p text:style-name="P982">○</text:p>
          </table:table-cell>
          <table:table-cell table:style-name="TableCell983">
            <text:p text:style-name="P984">○</text:p>
          </table:table-cell>
          <table:table-cell table:style-name="TableCell985">
            <text:p text:style-name="P986">○</text:p>
          </table:table-cell>
          <table:table-cell table:style-name="TableCell987">
            <text:p text:style-name="P988">○</text:p>
          </table:table-cell>
          <table:table-cell table:style-name="TableCell989">
            <text:p text:style-name="P990">○</text:p>
          </table:table-cell>
          <table:table-cell table:style-name="TableCell991">
            <text:p text:style-name="P992">○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◎</text:p>
          </table:table-cell>
          <table:table-cell table:style-name="TableCell997">
            <text:p text:style-name="P998">○</text:p>
          </table:table-cell>
          <table:table-cell table:style-name="TableCell999">
            <text:p text:style-name="P1000">○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社會科學</text:p>
          </table:table-cell>
          <table:table-cell table:style-name="TableCell1007">
            <text:p text:style-name="P1008">○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◎</text:p>
          </table:table-cell>
          <table:table-cell table:style-name="TableCell1015">
            <text:p text:style-name="P1016">○</text:p>
          </table:table-cell>
          <table:table-cell table:style-name="TableCell1017">
            <text:p text:style-name="P1018">○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○</text:p>
          </table:table-cell>
          <table:table-cell table:style-name="TableCell1023">
            <text:p text:style-name="P1024">◎</text:p>
          </table:table-cell>
          <table:table-cell table:style-name="TableCell1025">
            <text:p text:style-name="P1026">◎</text:p>
          </table:table-cell>
          <table:table-cell table:style-name="TableCell1027">
            <text:p text:style-name="P1028">○</text:p>
          </table:table-cell>
          <table:table-cell table:style-name="TableCell1029">
            <text:p text:style-name="P1030">○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自然與</text:p>
            <text:p text:style-name="P1035">工程科學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◎</text:p>
          </table:table-cell>
          <table:table-cell table:style-name="TableCell1044">
            <text:p text:style-name="P1045">○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◎</text:p>
          </table:table-cell>
          <table:table-cell table:style-name="TableCell1054">
            <text:p text:style-name="P1055">◎</text:p>
          </table:table-cell>
          <table:table-cell table:style-name="TableCell1056">
            <text:p text:style-name="P1057">○</text:p>
          </table:table-cell>
          <table:table-cell table:style-name="TableCell1058">
            <text:p text:style-name="P1059">○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生命科學與</text:p>
            <text:p text:style-name="P1064">健康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○</text:p>
          </table:table-cell>
          <table:table-cell table:style-name="TableCell1075">
            <text:p text:style-name="P1076">◎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◎</text:p>
          </table:table-cell>
          <table:table-cell table:style-name="TableCell1083">
            <text:p text:style-name="P1084">◎</text:p>
          </table:table-cell>
          <table:table-cell table:style-name="TableCell1085">
            <text:p text:style-name="P1086">○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融合通識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◎</text:p>
          </table:table-cell>
          <table:table-cell table:style-name="TableCell1114">
            <text:p text:style-name="P1115">◎</text:p>
          </table:table-cell>
        </table:table-row>
      </table:table>
      <text:p text:style-name="P1116"/>
      <text:p text:style-name="P1117">註: ◎為務必納入該領域課程設計之基本素養、核心能力。</text:p>
      <text:p text:style-name="P1118"><text:s text:c="4"/>○為建議納入該領域課程設計之基本素養、核心能力。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評標2" style:display-name="評標2" style:family="paragraph" style:parent-style-name="標題2" style:next-style-name="評內文" style:default-outline-level="2">
      <style:paragraph-properties style:snap-to-layout-grid="false" style:line-height-at-least="0.3194in" fo:margin-left="0.1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ize="24pt" style:font-size-asian="24pt" style:font-size-complex="24pt"/>
    </style:style>
    <style:style style:name="評內文" style:display-name="評內文" style:family="paragraph" style:parent-style-name="內文">
      <style:paragraph-properties style:snap-to-layout-grid="false" fo:text-align="justify" style:line-height-at-least="0.3055in" fo:margin-left="0.243in" fo:text-indent="0.13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評內文20點" style:display-name="評內文20點" style:family="paragraph" style:parent-style-name="評內文">
      <style:paragraph-properties style:line-height-at-least="0.2777in" fo:margin-left="0.5833in" fo:text-indent="0.3888in">
        <style:tab-stops/>
      </style:paragraph-properties>
      <style:text-properties fo:hyphenate="false"/>
    </style:style>
    <style:style style:name="評內文21點" style:display-name="評內文21點" style:family="paragraph" style:parent-style-name="評內文20點">
      <style:paragraph-properties style:line-height-at-least="0.2916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7030A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8" style:parent-style-name="超連結" style:family="text">
      <style:text-properties style:font-name="標楷體" style:font-name-asian="標楷體" style:font-size-complex="12pt"/>
    </style:style>
    <style:style style:name="P9" style:parent-style-name="頁首" style:family="paragraph">
      <style:paragraph-properties fo:text-align="end"/>
      <style:text-properties style:font-name="標楷體" style:font-name-asian="標楷體" fo:font-weight="bold" style:font-weight-asian="bold" fo:color="#FF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表格</text:span><text:span text:style-name="T4">填寫完畢後請同</text:span><text:span text:style-name="T5">檢附資料</text:span><text:span text:style-name="T6">一併email給通識中心陳小姐</text:span><text:span text:style-name="T7"><text:s/></text:span><text:a xlink:href="mailto:z10604029@email.ncku.edu.tw" office:target-frame-name="_top" xlink:show="replace"><text:span text:style-name="T8">z10604029@email.ncku.edu.tw</text:span></text:a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5-09-03T01:05:00Z</meta:creation-date>
    <dc:date>2025-09-03T01:05:00Z</dc:date>
    <meta:print-date>2024-02-23T01:52:00Z</meta:print-date>
    <meta:template xlink:href="Normal" xlink:type="simple"/>
    <meta:editing-cycles>2</meta:editing-cycles>
    <meta:editing-duration>PT60S</meta:editing-duration>
    <meta:document-statistic meta:page-count="6" meta:paragraph-count="11" meta:word-count="826" meta:character-count="5524" meta:row-count="39" meta:non-whitespace-character-count="4709"/>
  </office:meta>
</office:document-meta>
</file>