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71cm" table:align="center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2.027cm"/>
    </style:style>
    <style:style style:name="表格1.1" style:family="table-row">
      <style:table-row-properties style:min-row-height="0.87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84cm" fo:keep-together="always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2.295cm" fo:keep-together="always"/>
    </style:style>
    <style:style style:name="表格1.8" style:family="table-row">
      <style:table-row-properties style:min-row-height="0.683cm" fo:keep-together="always"/>
    </style:style>
    <style:style style:name="表格1.9" style:family="table-row">
      <style:table-row-properties style:min-row-height="1.127cm" fo:keep-together="always"/>
    </style:style>
    <style:style style:name="表格1.10" style:family="table-row">
      <style:table-row-properties style:min-row-height="1.212cm" fo:keep-together="always"/>
    </style:style>
    <style:style style:name="表格1.11" style:family="table-row">
      <style:table-row-properties style:min-row-height="1.124cm" fo:keep-together="always"/>
    </style:style>
    <style:style style:name="表格1.12" style:family="table-row">
      <style:table-row-properties style:min-row-height="1.062cm" fo:keep-together="always"/>
    </style:style>
    <style:style style:name="表格1.13" style:family="table-row">
      <style:table-row-properties style:min-row-height="1.169cm" fo:keep-together="always"/>
    </style:style>
    <style:style style:name="表格1.14" style:family="table-row">
      <style:table-row-properties style:min-row-height="1.05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5" style:family="table-row">
      <style:table-row-properties style:min-row-height="1.441cm" fo:keep-together="always"/>
    </style:style>
    <style:style style:name="表格1.16" style:family="table-row">
      <style:table-row-properties style:min-row-height="2.417cm" fo:keep-together="always"/>
    </style:style>
    <style:style style:name="表格2" style:family="table">
      <style:table-properties style:width="18.821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122cm"/>
    </style:style>
    <style:style style:name="表格2.C" style:family="table-column">
      <style:table-column-properties style:column-width="12.379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7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min-row-height="0.706cm" fo:keep-together="always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2.B3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5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6pt" style:font-weight-complex="bold"/>
    </style:style>
    <style:style style:name="P14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22" style:family="paragraph" style:parent-style-name="Standard">
      <style:paragraph-properties fo:line-height="0.882cm" fo:break-before="page"/>
      <style:text-properties fo:font-size="20pt" fo:font-weight="bold" style:font-name-asian="標楷體" style:font-size-asian="20pt" style:font-weight-asian="bold"/>
    </style:style>
    <style:style style:name="P23" style:family="paragraph" style:parent-style-name="Standard">
      <style:paragraph-properties fo:margin-top="0.318cm" fo:margin-bottom="0cm" loext:contextual-spacing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24pt" fo:font-weight="bold" style:font-name-asian="標楷體" style:font-size-asian="24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 style:font-weight-complex="bold"/>
    </style:style>
    <style:style style:name="T5" style:family="text">
      <style:text-properties style:font-name-asian="標楷體" style:font-size-complex="16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Times New Roman" style:font-size-asian="16pt" style:font-size-complex="16pt" style:font-weight-complex="bold"/>
    </style:style>
    <style:style style:name="T10" style:family="text">
      <style:text-properties fo:font-size="16pt" style:font-name-asian="Times New Roman" style:font-size-asian="16pt" style:font-size-complex="16pt" style:font-weight-complex="bold"/>
    </style:style>
    <style:style style:name="T11" style:family="text">
      <style:text-properties style:font-size-complex="16pt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6pt"/>
    </style:style>
    <style:style style:name="T17" style:family="text">
      <style:text-properties fo:font-size="14pt" style:font-name-asian="標楷體" style:font-size-asian="14pt" style:font-size-complex="16pt" style:font-weight-complex="bold"/>
    </style:style>
    <style:style style:name="T18" style:family="text">
      <style:text-properties fo:font-size="14pt" style:font-name-asian="標楷體" style:font-size-asian="14pt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background-color="#ffffff" loext:char-shading-value="0" style:font-name-asian="標楷體" style:font-size-asian="14pt" style:font-size-complex="16pt" style:font-weight-complex="bold"/>
    </style:style>
    <style:style style:name="T21" style:family="text">
      <style:text-properties fo:font-size="14pt" fo:background-color="#ffffff" loext:char-shading-value="0" style:font-name-asian="標楷體" style:font-size-asian="14pt" style:font-size-complex="16pt" style:font-weight-complex="bold"/>
    </style:style>
    <style:style style:name="T22" style:family="text">
      <style:text-properties fo:font-size="14pt" fo:background-color="#ffffff" loext:char-shading-value="0" style:font-name-asian="標楷體" style:font-size-asian="14pt" style:font-size-complex="16pt" style:font-weight-complex="bold"/>
    </style:style>
    <style:style style:name="T23" style:family="text">
      <style:text-properties fo:font-size="14pt" fo:background-color="#ffffff" loext:char-shading-value="0" style:font-name-asian="標楷體" style:font-size-asian="14pt" style:font-size-complex="16pt"/>
    </style:style>
    <style:style style:name="T24" style:family="text">
      <style:text-properties fo:font-size="14pt" fo:background-color="#ffffff" loext:char-shading-value="0" style:font-name-asian="標楷體" style:font-size-asian="14pt" style:font-size-complex="16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style:font-name="新細明體" fo:font-size="14pt" style:font-size-asian="14pt" style:font-name-complex="新細明體" style:font-size-complex="16pt" style:font-weight-complex="bold"/>
    </style:style>
    <style:style style:name="T27" style:family="text">
      <style:text-properties style:font-name="新細明體" fo:font-size="14pt" fo:background-color="#ffffff" loext:char-shading-value="0" style:font-size-asian="14pt" style:font-name-complex="新細明體" style:font-size-complex="16pt" style:font-weight-complex="bold"/>
    </style:style>
    <style:style style:name="T28" style:family="text">
      <style:text-properties fo:font-size="20pt" fo:font-weight="bold" style:font-name-asian="標楷體" style:font-size-asian="20pt" style:font-weight-asian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成功大學</text:span><text:span text:style-name="T1">「通識教育生活實踐」-</text:span></text:p>
      <text:p text:style-name="P1"><text:span text:style-name="T1">校內志工申請表</text:span></text:p>
      <text:p text:style-name="P2">107年12月28日 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活動名稱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活動目的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參加</text:span><text:span text:style-name="T7">對象</text:span></text:p>
          </table:table-cell>
          <table:table-cell table:style-name="表格1.B4" table:number-columns-spanned="3" office:value-type="string">
            <text:p text:style-name="P1"><text:span text:style-name="T9"><text:s text:c="9"/></text:span><text:span text:style-name="T9"><text:s text:c="18"/></text:span><text:span text:style-name="T7">，約</text:span><text:span text:style-name="T9"> <text:s text:c="5"/></text:span><text:span text:style-name="T9"><text:s/></text:span><text:span text:style-name="T7">人</text:span></text:p>
          </table:table-cell>
          <table:covered-table-cell/>
          <table:covered-table-cell/>
          <table:table-cell table:style-name="表格1.B4" office:value-type="string">
            <text:p text:style-name="Standard"><text:span text:style-name="T7">需求</text:span><text:span text:style-name="T7">志工</text:span><text:span text:style-name="T7">總</text:span><text:span text:style-name="T7">數</text:span></text:p>
          </table:table-cell>
          <table:table-cell table:style-name="表格1.B2" office:value-type="string">
            <text:p text:style-name="P3"><text:span text:style-name="T6"><text:s text:c="3"/></text:span><text:span text:style-name="T3">人</text:span></text:p>
          </table:table-cell>
        </table:table-row>
        <table:table-row table:style-name="表格1.5">
          <table:table-cell table:style-name="表格1.A2" office:value-type="string">
            <text:p text:style-name="P6">活動時間</text:p>
          </table:table-cell>
          <table:table-cell table:style-name="表格1.B2" table:number-columns-spanned="5" office:value-type="string">
            <text:p text:style-name="P3"><text:span text:style-name="T3">年</text:span><text:span text:style-name="T6"> <text:s/></text:span><text:span text:style-name="T3">　月　</text:span><text:span text:style-name="T6"> <text:s/></text:span><text:span text:style-name="T3">日(星期　</text:span><text:span text:style-name="T6"> <text:s/></text:span><text:span text:style-name="T3">)　</text:span><text:span text:style-name="T6"> <text:s/></text:span><text:span text:style-name="T3">時</text:span><text:span text:style-name="T6"> <text:s/></text:span><text:span text:style-name="T3">　分起</text:span></text:p>
            <text:p text:style-name="P3"><text:span text:style-name="T3">年</text:span><text:span text:style-name="T6"> <text:s text:c="3"/></text:span><text:span text:style-name="T3">月　</text:span><text:span text:style-name="T6"> <text:s/></text:span><text:span text:style-name="T3">日(星期</text:span><text:span text:style-name="T6"> <text:s text:c="3"/></text:span><text:span text:style-name="T3">)　</text:span><text:span text:style-name="T6"> <text:s/></text:span><text:span text:style-name="T3">時</text:span><text:span text:style-name="T6"> <text:s text:c="3"/></text:span><text:span text:style-name="T3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活動地點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活動內容</text:p>
            <text:p text:style-name="P6">(依時間流程)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6">志工</text:p>
            <text:p text:style-name="P1"><text:span text:style-name="T7">協助之</text:span><text:span text:style-name="T7">內容</text:span></text:p>
            <text:p text:style-name="P6"/>
          </table:table-cell>
          <table:table-cell table:style-name="表格1.B4" table:number-columns-spanned="2" office:value-type="string">
            <text:p text:style-name="P1"><text:span text:style-name="T13">請詳述志工</text:span><text:span text:style-name="T13">協助內</text:span><text:span text:style-name="T13">容</text:span><text:span text:style-name="T13">(項目</text:span><text:span text:style-name="T13">)</text:span><text:span text:style-name="T13">及時間</text:span></text:p>
          </table:table-cell>
          <table:covered-table-cell/>
          <table:table-cell table:style-name="表格1.B4" office:value-type="string">
            <text:p text:style-name="P13">所需志工人數</text:p>
          </table:table-cell>
          <table:table-cell table:style-name="表格1.B4" office:value-type="string">
            <text:p text:style-name="P1"><text:span text:style-name="T4">申請</text:span><text:span text:style-name="T4">單位</text:span></text:p>
            <text:p text:style-name="P1"><text:span text:style-name="T4">初</text:span><text:span text:style-name="T4">審</text:span><text:span text:style-name="T4">點數</text:span></text:p>
          </table:table-cell>
          <table:table-cell table:style-name="表格1.B2" office:value-type="string">
            <text:p text:style-name="P1"><text:span text:style-name="T4">通識中心</text:span><text:span text:style-name="T4">核准</text:span><text:span text:style-name="T4">點數</text:span></text:p>
          </table:table-cell>
        </table:table-row>
        <table:table-row table:style-name="表格1.9">
          <table:covered-table-cell/>
          <table:table-cell table:style-name="表格1.B4" table:number-columns-spanned="2" office:value-type="string">
            <text:p text:style-name="P5">1.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0">
          <table:covered-table-cell/>
          <table:table-cell table:style-name="表格1.B4" table:number-columns-spanned="2" office:value-type="string">
            <text:p text:style-name="P5">2.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5">3.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2">
          <table:covered-table-cell/>
          <table:table-cell table:style-name="表格1.B4" table:number-columns-spanned="2" office:value-type="string">
            <text:p text:style-name="P5">4.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3">
          <table:covered-table-cell/>
          <table:table-cell table:style-name="表格1.B4" table:number-columns-spanned="2" office:value-type="string">
            <text:p text:style-name="P5">5.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4">
          <table:table-cell table:style-name="表格1.A14" office:value-type="string">
            <text:p text:style-name="P6">申請單位承辦人</text:p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6">聯絡電話</text:p>
          </table:table-cell>
          <table:table-cell table:style-name="表格1.D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1"><text:span text:style-name="T7">行政(</text:span><text:span text:style-name="T7">教學</text:span><text:span text:style-name="T7">)</text:span><text:span text:style-name="T7">單位</text:span></text:p>
            <text:p text:style-name="P1"><text:span text:style-name="T7">二級</text:span><text:span text:style-name="T7">主管</text:span></text:p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1"><text:span text:style-name="T7">行政(</text:span><text:span text:style-name="T7">教學</text:span><text:span text:style-name="T7">)</text:span><text:span text:style-name="T7">單位</text:span></text:p>
            <text:p text:style-name="P6">一級主管</text:p>
          </table:table-cell>
          <table:table-cell table:style-name="表格1.D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6">
          <table:table-cell table:style-name="表格1.A14" office:value-type="string">
            <text:p text:style-name="P1"><text:span text:style-name="T7">認證審核單位</text:span></text:p>
            <text:p text:style-name="P1"><text:span text:style-name="T7">通識</text:span><text:span text:style-name="T7">教育</text:span><text:span text:style-name="T7">中心</text:span></text:p>
          </table:table-cell>
          <table:table-cell table:style-name="表格1.D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26">※</text:span><text:span text:style-name="T17">申請資格：</text:span><text:span text:style-name="T20">限參加</text:span><text:span text:style-name="T20">本校編制內</text:span><text:span text:style-name="T20">之</text:span><text:span text:style-name="T20">行政單位、教學單位舉辦校內跨系所</text:span><text:span text:style-name="T20">之</text:span><text:span text:style-name="T20">競賽</text:span><text:span text:style-name="T20">或</text:span><text:span text:style-name="T20">活動。</text:span></text:p>
      <text:p text:style-name="P12"><text:span text:style-name="T27">※</text:span><text:span text:style-name="T20">申請期限：</text:span><text:span text:style-name="T20">須</text:span><text:span text:style-name="T20">於活動前1個月提出，逾期申請者</text:span><text:span text:style-name="T20">恕</text:span><text:span text:style-name="T20">不受理。</text:span></text:p>
      <text:p text:style-name="P12"><text:span text:style-name="T27">※</text:span><text:span text:style-name="T20">凡</text:span><text:span text:style-name="T23">舉辦</text:span><text:span text:style-name="T23">全校性或</text:span><text:span text:style-name="T23">校內跨系所競賽</text:span><text:span text:style-name="T23">(</text:span><text:span text:style-name="T23">活動</text:span><text:span text:style-name="T23">)</text:span><text:span text:style-name="T23">，須附競賽或活動辦法。</text:span></text:p>
      <text:p text:style-name="P21"><text:span text:style-name="T27">※</text:span><text:span text:style-name="T20">經通識教育中心審核通過後，</text:span><text:span text:style-name="T20">方</text:span><text:span text:style-name="T20">可公開招募志工(網址……)，並於活動開始前</text:span><text:span text:style-name="T20">，</text:span><text:span text:style-name="T20">檢附<text:line-break/>參與志工名冊</text:span><text:span text:style-name="T20">乙</text:span><text:span text:style-name="T20">份</text:span><text:span text:style-name="T20">，供</text:span><text:span text:style-name="T20">本中心存查。</text:span></text:p>
      <text:p text:style-name="P12"><text:span text:style-name="T26">※</text:span><text:span text:style-name="T17">志工申請</text:span><text:span text:style-name="T17">積點</text:span><text:span text:style-name="T17">認證時，請檢附校內志工工作紀錄表。</text:span></text:p>
      <text:p text:style-name="P22">國立成功大學　　　學年度第　學期　　　　志工名冊</text:p>
      <text:p text:style-name="P14">活動名稱： <text:s text:c="40"/>活動日期：<text:span text:style-name="T29"> <text:s text:c="4"/></text:span>年<text:span text:style-name="T29"> <text:s text:c="4"/></text:span>月<text:span text:style-name="T29"> <text:s text:c="4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5">編號</text:p>
          </table:table-cell>
          <table:table-cell table:style-name="表格2.B1" office:value-type="string">
            <text:p text:style-name="P16">系別</text:p>
          </table:table-cell>
          <table:table-cell table:style-name="表格2.C1" table:number-rows-spanned="3" office:value-type="string">
            <text:p text:style-name="P1"><text:span text:style-name="T15">請詳述工作內容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學號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6">姓名</text:p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1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2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3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4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5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6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7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8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9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10</text:p>
          </table:table-cell>
          <table:table-cell table:style-name="表格2.B4" office:value-type="string">
            <text:p text:style-name="P18"/>
          </table:table-cell>
          <table:table-cell table:style-name="表格2.C4" table:number-rows-spanned="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33" office:value-type="string">
            <text:p text:style-name="P18"/>
          </table:table-cell>
          <table:covered-table-cell/>
        </table:table-row>
      </table:table>
      <text:p text:style-name="P23"><text:span text:style-name="T15">申請單位</text:span><text:span text:style-name="T15">承辦人職</text:span><text:span text:style-name="T15">章：　　　　　　　　　　　申請單位主管</text:span><text:span text:style-name="T15">職</text:span><text:span text:style-name="T15">章：</text:span></text:p>
      <text:p text:style-name="P23"><text:span text:style-name="T15">連絡電話：</text:span><text:span text:style-name="T25"> <text:s text:c="18"/></text:span><text:span text:style-name="T3">第</text:span><text:span text:style-name="T30">　　</text:span><text:span text:style-name="T3">頁　共</text:span><text:span text:style-name="T30">　　</text:span><text:span text:style-name="T3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2cm" fo:margin-right="0cm" fo:line-height="0.423cm" fo:text-align="justify" style:justify-single-word="false" fo:text-indent="-0.319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057cm" fo:margin-right="0.191cm" fo:line-height="0.494cm" fo:text-align="justify" style:justify-single-word="false" fo:text-indent="-0.706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20pt" style:font-name-asian="標楷體" style:font-family-asian="標楷體" style:font-family-generic-asian="script" style:font-size-asian="20pt" style:font-weight-complex="bold"/>
    </style:style>
    <style:style style:name="本文_20_3" style:display-name="本文 3" style:family="paragraph" style:parent-style-name="Standard">
      <style:text-properties fo:font-size="16pt" style:font-name-asian="標楷體" style:font-family-asian="標楷體" style:font-family-generic-asian="script" style:font-size-asian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技術學院社團活動計畫書</dc:title>
    <meta:initial-creator>brian</meta:initial-creator>
    <meta:creation-date>2020-02-15T15:00:00</meta:creation-date>
    <dc:creator>Win10</dc:creator>
    <dc:date>2020-02-15T15:00:00</dc:date>
    <meta:print-date>2003-08-20T16:09:00</meta:print-date>
    <meta:editing-cycles>2</meta:editing-cycles>
    <meta:editing-duration>PT1M</meta:editing-duration>
    <meta:document-statistic meta:table-count="2" meta:image-count="0" meta:object-count="0" meta:page-count="2" meta:paragraph-count="60" meta:word-count="447" meta:character-count="630" meta:non-whitespace-character-count="459"/>
    <meta:generator>LibreOffice/5.4.3.2$Windows_X86_64 LibreOffice_project/92a7159f7e4af62137622921e809f8546db437e5</meta:generator>
  </office:meta>
</office:document-meta>
</file>