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縮排" style:family="paragraph">
      <style:paragraph-properties fo:margin-top="0.125in" fo:margin-bottom="0.25in" fo:margin-left="0in" fo:text-indent="0.3888in">
        <style:tab-stops/>
      </style:paragraph-properties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text-align="center" fo:margin-bottom="0.125in" style:line-height-at-leas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本文縮排2" style:family="paragraph">
      <style:paragraph-properties style:line-height-at-least="0.2777in" fo:margin-left="0.1666in" fo:text-inden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本文縮排2" style:family="paragraph">
      <style:paragraph-properties style:line-height-at-least="0.2777in" fo:margin-left="0.1958in" fo:text-indent="-0.1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0041in"/>
    </style:style>
    <style:style style:name="TableColumn17" style:family="table-column">
      <style:table-column-properties style:column-width="1.2201in"/>
    </style:style>
    <style:style style:name="TableColumn18" style:family="table-column">
      <style:table-column-properties style:column-width="1.2208in"/>
    </style:style>
    <style:style style:name="TableColumn19" style:family="table-column">
      <style:table-column-properties style:column-width="1.2201in"/>
    </style:style>
    <style:style style:name="TableColumn20" style:family="table-column">
      <style:table-column-properties style:column-width="1.2208in"/>
    </style:style>
    <style:style style:name="TableColumn21" style:family="table-column">
      <style:table-column-properties style:column-width="1.2208in"/>
    </style:style>
    <style:style style:name="Table15" style:family="table">
      <style:table-properties style:width="7.1069in" fo:margin-left="0in" table:align="left"/>
    </style:style>
    <style:style style:name="TableRow22" style:family="table-row">
      <style:table-row-properties style:min-row-height="0.3402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118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margin-bottom="0.125in" style:line-height-at-leas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本文縮排2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本文縮排2" style:list-style-name="LFO9" style:family="paragraph">
      <style:paragraph-properties fo:text-align="justify" style:line-height-at-least="0.2777in" fo:margin-left="0.2958in" fo:text-indent="-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本文縮排2" style:list-style-name="LFO9" style:family="paragraph">
      <style:paragraph-properties fo:text-align="justify" style:line-height-at-least="0.2777in" fo:margin-left="0.2958in" fo:text-indent="-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本文縮排2" style:family="paragraph">
      <style:paragraph-properties fo:text-align="justify" fo:margin-top="0.125in" style:line-height-at-leas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本文縮排" style:family="paragraph">
      <style:paragraph-properties fo:margin-top="0.125in" fo:margin-bottom="0.25in" fo:margin-left="0in" fo:text-indent="0.3888in">
        <style:tab-stops/>
      </style:paragraph-properties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false" fo:text-align="center" fo:margin-bottom="0.125in" style:line-height-at-leas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本文縮排2" style:family="paragraph">
      <style:paragraph-properties style:line-height-at-least="0.2777in" fo:margin-left="0.1666in" fo:text-inden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本文縮排2" style:family="paragraph">
      <style:paragraph-properties style:line-height-at-least="0.2777in" fo:margin-left="0.1958in" fo:text-indent="-0.19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1.0041in"/>
    </style:style>
    <style:style style:name="TableColumn102" style:family="table-column">
      <style:table-column-properties style:column-width="1.2201in"/>
    </style:style>
    <style:style style:name="TableColumn103" style:family="table-column">
      <style:table-column-properties style:column-width="1.2208in"/>
    </style:style>
    <style:style style:name="TableColumn104" style:family="table-column">
      <style:table-column-properties style:column-width="1.2201in"/>
    </style:style>
    <style:style style:name="TableColumn105" style:family="table-column">
      <style:table-column-properties style:column-width="1.2208in"/>
    </style:style>
    <style:style style:name="TableColumn106" style:family="table-column">
      <style:table-column-properties style:column-width="1.2208in"/>
    </style:style>
    <style:style style:name="Table100" style:family="table">
      <style:table-properties style:width="7.1069in" fo:margin-left="0in" table:align="left"/>
    </style:style>
    <style:style style:name="TableRow107" style:family="table-row">
      <style:table-row-properties style:min-row-height="0.3402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18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118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margin-bottom="0.125in" style:line-height-at-leas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本文縮排2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1" style:parent-style-name="本文縮排2" style:list-style-name="LFO12" style:family="paragraph">
      <style:paragraph-properties fo:text-align="justify" style:line-height-at-least="0.2777in" fo:margin-left="0.2958in" fo:text-indent="-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2" style:parent-style-name="本文縮排2" style:list-style-name="LFO12" style:family="paragraph">
      <style:paragraph-properties fo:text-align="justify" style:line-height-at-least="0.2777in" fo:margin-left="0.2958in" fo:text-indent="-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(此聯老師留存)</text:p>
      <text:p text:style-name="P2">國立成功大學通識教育中心<text:s/></text:p>
      <text:p text:style-name="P3">通識競賽專題實作指導同意書</text:p>
      <text:p text:style-name="P4">本人同意指導下列同學組成團隊參與通識競賽專題實作課程。</text:p>
      <text:p text:style-name="P5"><text:span text:style-name="T6">指導老師</text:span><text:span text:style-name="T7">簽名</text:span><text:span text:style-name="T8">：</text:span><text:span text:style-name="T9"><text:s text:c="10"/></text:span><text:span text:style-name="T10"><text:s text:c="3"/></text:span><text:span text:style-name="T11"><text:s text:c="4"/></text:span></text:p>
      <text:p text:style-name="P12"><text:s text:c="9"/><text:s/><text:s text:c="5"/><text:s/>日期： <text:s text:c="2"/><text:s/>年 <text:s/><text:s text:c="2"/>月 <text:s text:c="2"/><text:s/>日</text:p>
      <text:p text:style-name="P13"><text:span text:style-name="T14">競賽名稱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專題生</text:span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專題生</text:span><text:span text:style-name="T41">學</text:span><text:span text:style-name="T42">系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專題生</text:span><text:span text:style-name="T57">學號</text:span><text:span text:style-name="T58">/</text:span><text:span text:style-name="T59">年級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<text:line-break/></text:span><text:span text:style-name="T72">團隊學生代表</text:span><text:span text:style-name="T73">：</text:span><text:span text:style-name="T74"><text:s text:c="9"/></text:span><text:span text:style-name="T75"><text:s/></text:span><text:span text:style-name="T76"><text:s text:c="2"/></text:span><text:span text:style-name="T77">聯絡手機</text:span><text:span text:style-name="T78">與</text:span><text:span text:style-name="T79">e-mail</text:span><text:span text:style-name="T80">：</text:span><text:span text:style-name="T81"><text:s text:c="6"/></text:span><text:span text:style-name="T82"><text:s text:c="6"/></text:span><text:span text:style-name="T83"><text:s/></text:span><text:span text:style-name="T84"><text:s text:c="5"/></text:span><text:span text:style-name="T85"><text:s text:c="2"/></text:span></text:p>
      <text:p text:style-name="P86">註：</text:p>
      <text:list text:style-name="LFO9" text:continue-numbering="true">
        <text:list-item>
          <text:p text:style-name="P87">本同意書經指導老師同意後，於規定期限內交回通識中心，若有需要請自行影印乙份留底。</text:p>
        </text:list-item>
        <text:list-item>
          <text:p text:style-name="P88">超修的同學若前學期平均成績未達超修標準，需一併附上所屬學系核章之超修單。</text:p>
        </text:list-item>
      </text:list>
      <text:p text:style-name="P89">------------------------------------------------------------</text:p>
      <text:p text:style-name="P90">(此聯繳回通識中心)</text:p>
      <text:p text:style-name="P91">國立成功大學通識教育中心<text:s/></text:p>
      <text:p text:style-name="P92">通識競賽專題實作指導同意書</text:p>
      <text:p text:style-name="P93">本人同意指導下列同學組成團隊參與通識競賽專題實作課程。</text:p>
      <text:p text:style-name="P94"><text:span text:style-name="T95">指導老師簽名：</text:span><text:span text:style-name="T96"><text:s text:c="17"/></text:span></text:p>
      <text:p text:style-name="P97"><text:s text:c="9"/><text:s text:c="7"/>日期： <text:s text:c="2"/><text:s/>年 <text:s/><text:s text:c="2"/>月 <text:s text:c="2"/><text:s/>日</text:p>
      <text:p text:style-name="P98"><text:span text:style-name="T99">競賽名稱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專題生</text:span><text:span text:style-name="T111">姓名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專題生</text:span><text:span text:style-name="T126">學</text:span><text:span text:style-name="T127">系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專題生</text:span><text:span text:style-name="T142">學號</text:span><text:span text:style-name="T143">/</text:span><text:span text:style-name="T144">年級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<text:line-break/></text:span><text:span text:style-name="T157">團隊學生代表</text:span><text:span text:style-name="T158">：</text:span><text:span text:style-name="T159"><text:s text:c="9"/></text:span><text:span text:style-name="T160"><text:s/></text:span><text:span text:style-name="T161"><text:s text:c="2"/></text:span><text:span text:style-name="T162">聯絡手機與</text:span><text:span text:style-name="T163">e-mail</text:span><text:span text:style-name="T164">：</text:span><text:span text:style-name="T165"><text:s text:c="6"/></text:span><text:span text:style-name="T166"><text:s text:c="6"/></text:span><text:span text:style-name="T167"><text:s/></text:span><text:span text:style-name="T168"><text:s text:c="5"/></text:span><text:span text:style-name="T169"><text:s text:c="2"/></text:span></text:p>
      <text:p text:style-name="P170">註：</text:p>
      <text:list text:style-name="LFO12" text:continue-numbering="true">
        <text:list-item>
          <text:p text:style-name="P171">本同意書經指導老師同意後，於規定期限內交回通識中心，若有需要請自行影印乙份留底。</text:p>
        </text:list-item>
        <text:list-item>
          <text:p text:style-name="P172">超修的同學若前學期平均成績未達超修標準，需一併附上所屬學系核章之超修單。</text:p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94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3333in"/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333in" fo:margin-left="0.3111in" fo:text-indent="-0.3111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 style:list-style-name="LFO4">
      <style:paragraph-properties style:snap-to-layout-grid="false" fo:text-align="justify" fo:margin-bottom="0.06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化學工程學系碩士班修讀辦法</dc:title>
    <dc:description/>
    <dc:subject/>
    <meta:initial-creator>化工系</meta:initial-creator>
    <dc:creator>user</dc:creator>
    <meta:creation-date>2025-10-13T00:18:00Z</meta:creation-date>
    <dc:date>2025-10-13T00:18:00Z</dc:date>
    <meta:print-date>2020-12-23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