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olumn21" style:family="table-column">
      <style:table-column-properties style:column-width="0.7715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0.0909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1062in"/>
    </style:style>
    <style:style style:name="TableColumn30" style:family="table-column">
      <style:table-column-properties style:column-width="1.0784in"/>
    </style:style>
    <style:style style:name="TableColumn31" style:family="table-column">
      <style:table-column-properties style:column-width="0.2993in"/>
    </style:style>
    <style:style style:name="TableColumn32" style:family="table-column">
      <style:table-column-properties style:column-width="0.7812in"/>
    </style:style>
    <style:style style:name="Table20" style:family="table">
      <style:table-properties style:width="7.1638in" fo:margin-left="0in" table:align="left"/>
    </style:style>
    <style:style style:name="TableRow33" style:family="table-row">
      <style:table-row-properties style:min-row-height="0.4388in"/>
    </style:style>
    <style:style style:name="TableCell34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3673in"/>
    </style:style>
    <style:style style:name="P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 fo:margin-top="0.0833in" fo:margin-bottom="0.0833in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63" style:family="table-row">
      <style:table-row-properties style:min-row-height="0.4166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6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清單段落" style:family="paragraph"/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清單段落" style:family="paragraph"/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0.384in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2916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6916in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3" style:family="table-row">
      <style:table-row-properties style:min-row-height="1.0416in"/>
    </style:style>
    <style:style style:name="TableCell21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6979in"/>
    </style:style>
    <style:style style:name="TableCell2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size-complex="12pt" fo:background-color="#00FF00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P2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4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left="0.0833in" fo:text-indent="-0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margin-left="0.0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80" style:parent-style-name="內文" style:family="paragraph">
      <style:paragraph-properties fo:widows="2" fo:orphans="2" style:snap-to-layout-grid="false" fo:text-indent="0.1666in"/>
      <style:text-properties style:font-name="標楷體" style:font-name-asian="標楷體" fo:color="#000000"/>
    </style:style>
    <style:style style:name="P281" style:parent-style-name="內文" style:family="paragraph">
      <style:paragraph-properties fo:widows="2" fo:orphans="2" style:snap-to-layout-grid="false" fo:text-indent="0.1666in"/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left="0.0833in" fo:text-indent="-0.0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style:snap-to-layout-grid="false" fo:text-indent="0.1666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style:snap-to-layout-grid="false" fo:text-indent="0.1666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style:snap-to-layout-grid="false" fo:margin-left="0.4916in" fo:text-indent="-0.32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 fo:text-indent="0.1666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paragraph-properties fo:widows="2" fo:orphans="2" style:snap-to-layout-grid="false" fo:text-indent="0.166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fo:margin-left="0.4916in" fo:text-indent="-0.491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left="0.5152in" fo:text-indent="-0.3486in">
        <style:tab-stops/>
      </style:paragraph-properties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fo:margin-left="0.5152in" fo:text-indent="-0.348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內文" style:family="paragraph">
      <style:paragraph-properties fo:text-align="justify" fo:margin-left="0.5152in" fo:text-indent="-0.515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style:snap-to-layout-grid="false" fo:margin-left="0.4916in" fo:text-indent="-0.32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paragraph-properties fo:widows="2" fo:orphans="2" style:snap-to-layout-grid="false" fo:text-indent="0.1666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widows="2" fo:orphans="2" style:snap-to-layout-grid="false" fo:text-indent="0.1666in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ableCell363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style:snap-to-layout-grid="false" fo:text-indent="0.1666in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style:snap-to-layout-grid="false" fo:text-indent="0.1666in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margin-left="0.4916in" fo:text-indent="-0.32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margin-left="0.4916in" fo:text-indent="-0.32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441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442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Row448" style:family="table-row">
      <style:table-row-properties style:min-row-height="0.1833in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Row461" style:family="table-row">
      <style:table-row-properties style:min-row-height="0.3083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Row467" style:family="table-row">
      <style:table-row-properties style:min-row-height="0.3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Row473" style:family="table-row">
      <style:table-row-properties style:min-row-height="0.2666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TableRow479" style:family="table-row">
      <style:table-row-properties style:min-row-height="0.2333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Row485" style:family="table-row">
      <style:table-row-properties style:min-row-height="0.2666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Row491" style:family="table-row">
      <style:table-row-properties style:min-row-height="0.2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Row497" style:family="table-row">
      <style:table-row-properties style:min-row-height="0.2333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Row503" style:family="table-row">
      <style:table-row-properties style:min-row-height="0.2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Row509" style:family="table-row">
      <style:table-row-properties style:min-row-height="0.2666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Row515" style:family="table-row">
      <style:table-row-properties style:min-row-height="0.2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min-row-height="0.2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27" style:family="table-row">
      <style:table-row-properties style:min-row-height="0.2277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Row533" style:family="table-row">
      <style:table-row-properties style:min-row-height="0.1722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Row539" style:family="table-row">
      <style:table-row-properties style:min-row-height="0.2083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Row545" style:family="table-row">
      <style:table-row-properties style:min-row-height="0.2083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ableRow551" style:family="table-row">
      <style:table-row-properties style:min-row-height="0.2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Row557" style:family="table-row">
      <style:table-row-properties style:min-row-height="0.22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min-row-height="0.1152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Row569" style:family="table-row">
      <style:table-row-properties style:min-row-height="0.0958in"/>
    </style:style>
    <style:style style:name="TableCell57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.1666in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超連結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88" style:family="table-row">
      <style:table-row-properties style:min-row-height="0.0958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Row595" style:family="table-row">
      <style:table-row-properties style:min-row-height="0.0916in"/>
    </style:style>
    <style:style style:name="P59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603" style:parent-style-name="內文" style:family="paragraph">
      <style:text-properties style:font-name="標楷體" style:font-name-asian="標楷體" style:font-size-complex="12pt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Row605" style:family="table-row">
      <style:table-row-properties style:min-row-height="0.0916in"/>
    </style:style>
    <style:style style:name="P60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613" style:parent-style-name="內文" style:family="paragraph">
      <style:text-properties style:font-name="標楷體" style:font-name-asian="標楷體" style:font-size-complex="12pt"/>
    </style:style>
    <style:style style:name="P614" style:parent-style-name="內文" style:family="paragraph">
      <style:text-properties style:font-name="標楷體" style:font-name-asian="標楷體" style:font-size-complex="12pt"/>
    </style:style>
    <style:style style:name="TableRow615" style:family="table-row">
      <style:table-row-properties style:min-row-height="0.0916in"/>
    </style:style>
    <style:style style:name="P61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P624" style:parent-style-name="內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min-row-height="0.0916in"/>
    </style:style>
    <style:style style:name="P6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P634" style:parent-style-name="內文" style:family="paragraph">
      <style:text-properties style:font-name="標楷體" style:font-name-asian="標楷體" style:font-size-complex="12pt"/>
    </style:style>
    <style:style style:name="TableRow635" style:family="table-row">
      <style:table-row-properties style:min-row-height="0.4402in"/>
    </style:style>
    <style:style style:name="P6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ableCell642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643" style:parent-style-name="內文" style:family="paragraph">
      <style:text-properties style:font-name="標楷體" style:font-name-asian="標楷體" style:font-size-complex="12pt"/>
    </style:style>
    <style:style style:name="TableRow644" style:family="table-row">
      <style:table-row-properties style:min-row-height="0.0437in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ableRow661" style:family="table-row">
      <style:table-row-properties style:min-row-height="0.0437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ableRow667" style:family="table-row">
      <style:table-row-properties style:min-row-height="0.0437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ableRow673" style:family="table-row">
      <style:table-row-properties style:min-row-height="0.0437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ableRow679" style:family="table-row">
      <style:table-row-properties style:min-row-height="0.0437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 fo:background-color="#00FF00"/>
    </style:style>
    <style:style style:name="T686" style:parent-style-name="預設段落字型" style:family="text">
      <style:text-properties style:font-name="標楷體" style:font-name-asian="標楷體" style:font-size-complex="12pt" fo:background-color="#00FF00"/>
    </style:style>
    <style:style style:name="T687" style:parent-style-name="預設段落字型" style:family="text">
      <style:text-properties style:font-name="標楷體" style:font-name-asian="標楷體" style:font-size-complex="12pt" fo:background-color="#00FF00"/>
    </style:style>
    <style:style style:name="T688" style:parent-style-name="預設段落字型" style:family="text">
      <style:text-properties style:font-name="標楷體" style:font-name-asian="標楷體" style:font-size-complex="12pt" fo:background-color="#00FF00"/>
    </style:style>
    <style:style style:name="T689" style:parent-style-name="預設段落字型" style:family="text">
      <style:text-properties style:font-name="標楷體" style:font-name-asian="標楷體" style:font-size-complex="12pt" fo:background-color="#00FF00"/>
    </style:style>
    <style:style style:name="T690" style:parent-style-name="預設段落字型" style:family="text">
      <style:text-properties style:font-name="標楷體" style:font-name-asian="標楷體" style:font-size-complex="12pt" fo:background-color="#00FF00"/>
    </style:style>
    <style:style style:name="TableRow691" style:family="table-row">
      <style:table-row-properties style:min-row-height="1.5069in"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04" style:parent-style-name="內文" style:family="paragraph">
      <style:paragraph-properties fo:text-align="center"/>
    </style:style>
    <style:style style:name="TableCell7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bottom="0.25in"/>
      <style:text-properties style:font-name="標楷體" style:font-name-asian="標楷體" fo:color="#000000"/>
    </style:style>
    <style:style style:name="P707" style:parent-style-name="內文" style:family="paragraph">
      <style:paragraph-properties fo:margin-bottom="0.25in"/>
      <style:text-properties style:font-name="標楷體" style:font-name-asian="標楷體" fo:color="#000000"/>
    </style:style>
    <style:style style:name="P708" style:parent-style-name="內文" style:family="paragraph">
      <style:paragraph-properties fo:margin-bottom="0.25in"/>
      <style:text-properties style:font-name="標楷體" style:font-name-asian="標楷體" fo:color="#000000"/>
    </style:style>
    <style:style style:name="P709" style:parent-style-name="內文" style:family="paragraph">
      <style:paragraph-properties fo:margin-bottom="0.25in"/>
      <style:text-properties style:font-name="標楷體" style:font-name-asian="標楷體" fo:color="#000000" style:font-size-complex="12pt"/>
    </style:style>
    <style:style style:name="P71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71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716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717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726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727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728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P730" style:parent-style-name="內文" style:family="paragraph">
      <style:text-properties style:font-name="標楷體" style:font-name-asian="標楷體" fo:color="#000000" style:font-size-complex="12pt"/>
    </style:style>
    <style:style style:name="P731" style:parent-style-name="內文" style:family="paragraph">
      <style:paragraph-properties fo:text-indent="0.8847in"/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P733" style:parent-style-name="內文" style:family="paragraph">
      <style:text-properties style:font-name="標楷體" style:font-name-asian="標楷體" fo:color="#000000" style:font-size-complex="12pt"/>
    </style:style>
    <style:style style:name="P734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35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margin-bottom="0.25in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超連結" style:family="text">
      <style:text-properties style:font-name="標楷體" style:font-name-asian="標楷體" style:font-size-complex="12pt"/>
    </style:style>
    <style:style style:name="P74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742" style:parent-style-name="內文" style:family="paragraph">
      <style:paragraph-properties fo:text-align="center" fo:margin-top="0.0138in" fo:margin-bottom="0.01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3" style:parent-style-name="內文" style:family="paragraph">
      <style:paragraph-properties style:snap-to-layout-grid="false" fo:line-height="0.3194in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746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P74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style:snap-to-layout-grid="false" fo:line-height="0.2777in" fo:text-indent="1.65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9" style:parent-style-name="內文" style:family="paragraph">
      <style:paragraph-properties style:snap-to-layout-grid="false" fo:line-height="0.2777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0" style:parent-style-name="內文" style:family="paragraph">
      <style:paragraph-properties style:snap-to-layout-grid="false" fo:line-height="0.3194in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3" style:parent-style-name="內文" style:family="paragraph">
      <style:paragraph-properties style:snap-to-layout-grid="false" fo:line-height="0.2777in" fo:margin-left="0.4923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style:snap-to-layout-grid="false" fo:line-height="0.2777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5" style:parent-style-name="純文字" style:family="paragraph">
      <style:paragraph-properties fo:line-height="0.2777in" fo:margin-left="0.4166in" fo:margin-right="0.0194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7" style:parent-style-name="純文字" style:family="paragraph">
      <style:paragraph-properties fo:line-height="0.2777in" fo:margin-left="0.4166in" fo:margin-right="0.0194in" fo:text-indent="0.3888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7" style:parent-style-name="純文字" style:family="paragraph">
      <style:paragraph-properties fo:line-height="0.3472in" fo:margin-right="0.0194in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0" style:parent-style-name="純文字" style:family="paragraph">
      <style:paragraph-properties fo:line-height="0.3472in" fo:margin-left="0.2916in" fo:margin-right="0.0194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4" style:parent-style-name="純文字" style:family="paragraph">
      <style:paragraph-properties fo:line-height="0.3472in" fo:margin-left="0.2916in" fo:margin-right="0.0194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8" style:parent-style-name="純文字" style:family="paragraph">
      <style:paragraph-properties fo:line-height="0.3472in" fo:margin-left="0.2916in" fo:margin-right="0.0194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2" style:parent-style-name="純文字" style:family="paragraph">
      <style:paragraph-properties fo:line-height="0.3472in" fo:margin-left="0.2916in" fo:margin-righ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3" style:parent-style-name="純文字" style:family="paragraph">
      <style:paragraph-properties fo:line-height="0.3472in" fo:margin-right="0.0194in" fo:text-indent="0.2916in"/>
      <style:text-properties style:font-name="標楷體" style:font-name-asian="標楷體" fo:color="#000000" fo:font-size="14pt" style:font-size-asian="14pt" style:font-size-complex="14pt"/>
    </style:style>
    <style:style style:name="P794" style:parent-style-name="純文字" style:family="paragraph">
      <style:paragraph-properties fo:line-height="0.3472in" fo:margin-right="0.0194in" fo:text-indent="0.2916in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8" style:parent-style-name="純文字" style:family="paragraph">
      <style:paragraph-properties fo:line-height="0.3472in" fo:margin-right="0.0194in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1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color="#000000" fo:letter-spacing="0.0201in" style:text-scale="93%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letter-spacing="0.0972in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P811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P814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color="#000000" fo:letter-spacing="0.0583in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color="#000000" fo:letter-spacing="0.0777in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color="#000000" fo:letter-spacing="0.0777in" style:letter-kerning="false" fo:font-size="14pt" style:font-size-asian="14pt" style:font-size-complex="14pt"/>
    </style:style>
    <style:style style:name="P820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color="#000000" fo:letter-spacing="0.0777in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000000" fo:letter-spacing="0.0777in" style:letter-kerning="false" fo:font-size="14pt" style:font-size-asian="14pt" style:font-size-complex="14pt"/>
    </style:style>
    <style:style style:name="P823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color="#000000" fo:letter-spacing="0.0201in" style:text-scale="93%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 fo:letter-spacing="0.0118in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fo:letter-spacing="0.0118in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000000" fo:letter-spacing="0.0118in" style:letter-kerning="false" fo:font-size="14pt" style:font-size-asian="14pt" style:font-size-complex="14pt"/>
    </style:style>
    <style:style style:name="P829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P834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color="#000000" fo:letter-spacing="0.0319in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000000" fo:letter-spacing="0.0027in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4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3" style:family="table-column">
      <style:table-column-properties style:column-width="0.4131in" style:use-optimal-column-width="false"/>
    </style:style>
    <style:style style:name="TableColumn844" style:family="table-column">
      <style:table-column-properties style:column-width="1.575in" style:use-optimal-column-width="false"/>
    </style:style>
    <style:style style:name="TableColumn845" style:family="table-column">
      <style:table-column-properties style:column-width="0.3937in" style:use-optimal-column-width="false"/>
    </style:style>
    <style:style style:name="TableColumn846" style:family="table-column">
      <style:table-column-properties style:column-width="1.7722in" style:use-optimal-column-width="false"/>
    </style:style>
    <style:style style:name="TableColumn847" style:family="table-column">
      <style:table-column-properties style:column-width="0.2951in" style:use-optimal-column-width="false"/>
    </style:style>
    <style:style style:name="TableColumn848" style:family="table-column">
      <style:table-column-properties style:column-width="3.15in" style:use-optimal-column-width="false"/>
    </style:style>
    <style:style style:name="Table842" style:family="table">
      <style:table-properties style:width="7.5993in" fo:margin-left="0in" table:align="left"/>
    </style:style>
    <style:style style:name="TableRow849" style:family="table-row">
      <style:table-row-properties style:min-row-height="0.5416in" style:use-optimal-row-height="false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/>
    </style:style>
    <style:style style:name="T8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865" style:family="table-row">
      <style:table-row-properties style:min-row-height="0.5416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878" style:family="table-row">
      <style:table-row-properties style:min-row-height="0.5416in" style:use-optimal-row-height="false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885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887" style:family="table-row">
      <style:table-row-properties style:min-row-height="0.5416in" style:use-optimal-row-height="false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896" style:family="table-row">
      <style:table-row-properties style:min-row-height="0.5416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909" style:family="table-row">
      <style:table-row-properties style:min-row-height="0.5416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922" style:family="table-row">
      <style:table-row-properties style:min-row-height="0.5416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933" style:family="table-row">
      <style:table-row-properties style:min-row-height="0.5416in" style:use-optimal-row-height="false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9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4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946" style:family="table-row">
      <style:table-row-properties style:min-row-height="0.5416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959" style:family="table-row">
      <style:table-row-properties style:min-row-height="0.5416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972" style:family="table-row">
      <style:table-row-properties style:min-row-height="0.5416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97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985" style:family="table-row">
      <style:table-row-properties style:min-row-height="0.5416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997" style:family="table-row">
      <style:table-row-properties style:min-row-height="0.5416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1010" style:parent-style-name="內文" style:family="paragraph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01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7pt" style:font-size-asian="17pt" style:font-size-complex="17pt" fo:hyphenate="true"/>
    </style:style>
    <style:style style:name="P10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14" style:family="table-column">
      <style:table-column-properties style:column-width="0.534in"/>
    </style:style>
    <style:style style:name="TableColumn1015" style:family="table-column">
      <style:table-column-properties style:column-width="0.534in"/>
    </style:style>
    <style:style style:name="TableColumn1016" style:family="table-column">
      <style:table-column-properties style:column-width="0.534in"/>
    </style:style>
    <style:style style:name="TableColumn1017" style:family="table-column">
      <style:table-column-properties style:column-width="0.5333in"/>
    </style:style>
    <style:style style:name="TableColumn1018" style:family="table-column">
      <style:table-column-properties style:column-width="0.5333in"/>
    </style:style>
    <style:style style:name="TableColumn1019" style:family="table-column">
      <style:table-column-properties style:column-width="0.5333in"/>
    </style:style>
    <style:style style:name="TableColumn1020" style:family="table-column">
      <style:table-column-properties style:column-width="0.5333in"/>
    </style:style>
    <style:style style:name="TableColumn1021" style:family="table-column">
      <style:table-column-properties style:column-width="0.534in"/>
    </style:style>
    <style:style style:name="TableColumn1022" style:family="table-column">
      <style:table-column-properties style:column-width="0.534in"/>
    </style:style>
    <style:style style:name="TableColumn1023" style:family="table-column">
      <style:table-column-properties style:column-width="0.534in"/>
    </style:style>
    <style:style style:name="TableColumn1024" style:family="table-column">
      <style:table-column-properties style:column-width="0.534in"/>
    </style:style>
    <style:style style:name="TableColumn1025" style:family="table-column">
      <style:table-column-properties style:column-width="0.534in"/>
    </style:style>
    <style:style style:name="TableColumn1026" style:family="table-column">
      <style:table-column-properties style:column-width="0.534in"/>
    </style:style>
    <style:style style:name="TableColumn1027" style:family="table-column">
      <style:table-column-properties style:column-width="0.534in"/>
    </style:style>
    <style:style style:name="Table1013" style:family="table">
      <style:table-properties style:width="7.4736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P1031" style:parent-style-name="內文" style:family="paragraph">
      <style:text-properties style:font-name="標楷體" style:font-name-asian="標楷體" style:font-size-complex="12pt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P1033" style:parent-style-name="內文" style:family="paragraph">
      <style:text-properties style:font-name="標楷體" style:font-name-asian="標楷體" style:font-size-complex="12pt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9" style:family="table-row">
      <style:table-row-properties/>
    </style:style>
    <style:style style:name="P1040" style:parent-style-name="內文" style:family="paragraph">
      <style:text-properties style:font-name="標楷體" style:font-name-asian="標楷體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style:font-size-complex="12pt"/>
    </style:style>
    <style:style style:name="P1043" style:parent-style-name="內文" style:family="paragraph"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style:font-size-complex="12pt"/>
    </style:style>
    <style:style style:name="P1046" style:parent-style-name="內文" style:family="paragraph"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style:font-size-complex="12pt"/>
    </style:style>
    <style:style style:name="P1049" style:parent-style-name="內文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P1052" style:parent-style-name="內文" style:family="paragraph"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style:font-size-complex="12pt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style:font-size-complex="12pt"/>
    </style:style>
    <style:style style:name="P1058" style:parent-style-name="內文" style:family="paragraph"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P1061" style:parent-style-name="內文" style:family="paragraph">
      <style:text-properties style:font-name="標楷體" style:font-name-asian="標楷體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 style:font-size-complex="12pt"/>
    </style:style>
    <style:style style:name="P1064" style:parent-style-name="內文" style:family="paragraph"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style:font-size-complex="12pt"/>
    </style:style>
    <style:style style:name="P1067" style:parent-style-name="內文" style:family="paragraph">
      <style:text-properties style:font-name="標楷體" style:font-name-asian="標楷體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 style:font-size-complex="12pt"/>
    </style:style>
    <style:style style:name="P1070" style:parent-style-name="內文" style:family="paragraph">
      <style:text-properties style:font-name="標楷體" style:font-name-asian="標楷體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P1073" style:parent-style-name="內文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 style:font-size-complex="12pt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 style:font-size-complex="12pt"/>
    </style:style>
    <style:style style:name="P1080" style:parent-style-name="內文" style:family="paragraph">
      <style:text-properties style:font-name="標楷體" style:font-name-asian="標楷體" style:font-size-complex="12pt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P1082" style:parent-style-name="內文" style:family="paragraph">
      <style:text-properties style:font-name="標楷體" style:font-name-asian="標楷體" style:font-size-complex="12pt"/>
    </style:style>
    <style:style style:name="P1083" style:parent-style-name="內文" style:family="paragraph">
      <style:text-properties style:font-name="標楷體" style:font-name-asian="標楷體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標楷體" style:font-name-asian="標楷體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style:font-size-complex="12pt"/>
    </style:style>
    <style:style style:name="TableRow1110" style:family="table-row">
      <style:table-row-properties/>
    </style:style>
    <style:style style:name="P1111" style:parent-style-name="內文" style:family="paragraph"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 style:font-size-complex="12pt"/>
    </style:style>
    <style:style style:name="P1141" style:parent-style-name="內文" style:family="paragraph">
      <style:text-properties style:font-name="標楷體" style:font-name-asian="標楷體" style:font-size-complex="12pt"/>
    </style:style>
    <style:style style:name="P1142" style:parent-style-name="內文" style:family="paragraph">
      <style:text-properties style:font-name="標楷體" style:font-name-asian="標楷體" style:font-size-complex="12pt"/>
    </style:style>
    <style:style style:name="P1143" style:parent-style-name="內文" style:family="paragraph">
      <style:text-properties style:font-name="標楷體" style:font-name-asian="標楷體" style:font-size-complex="12pt"/>
    </style:style>
    <style:style style:name="P1144" style:parent-style-name="內文" style:family="paragraph">
      <style:text-properties style:font-name="標楷體" style:font-name-asian="標楷體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 style:font-size-complex="12pt"/>
    </style:style>
    <style:style style:name="TableRow1171" style:family="table-row">
      <style:table-row-properties/>
    </style:style>
    <style:style style:name="P1172" style:parent-style-name="內文" style:family="paragraph">
      <style:text-properties style:font-name="標楷體" style:font-name-asian="標楷體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Row1199" style:family="table-row">
      <style:table-row-properties/>
    </style:style>
    <style:style style:name="P1200" style:parent-style-name="內文" style:family="paragraph">
      <style:text-properties style:font-name="標楷體" style:font-name-asian="標楷體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style:font-size-complex="12pt"/>
    </style:style>
    <style:style style:name="TableRow1228" style:family="table-row">
      <style:table-row-properties/>
    </style:style>
    <style:style style:name="P1229" style:parent-style-name="內文" style:family="paragraph">
      <style:text-properties style:font-name="標楷體" style:font-name-asian="標楷體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標楷體" style:font-name-asian="標楷體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="標楷體" style:font-name-asian="標楷體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="標楷體" style:font-name-asian="標楷體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text-properties style:font-name="標楷體" style:font-name-asian="標楷體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標楷體" style:font-name-asian="標楷體" style:font-size-complex="12pt"/>
    </style:style>
    <style:style style:name="P12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8" style:parent-style-name="內文" style:family="paragraph">
      <style:paragraph-properties style:snap-to-layout-grid="false" fo:margin-top="0.0833in" fo:margin-bottom="0.0694in" fo:line-height="150%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通識新開課程申請表</text:p>
      <text:p text:style-name="P12"><text:span text:style-name="T13">開課年度</text:span><text:span text:style-name="T14">:</text:span><text:span text:style-name="T15"><text:s text:c="8"/></text:span><text:span text:style-name="T16"><text:s/></text:span><text:span text:style-name="T17">學年度第</text:span><text:span text:style-name="T18"><text:s text:c="6"/></text:span><text:span text:style-name="T19">學期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科<text:s/>目<text:s/>名<text:s/>稱</text:p>
          </table:table-cell>
          <table:covered-table-cell/>
          <table:table-cell table:style-name="TableCell36" table:number-columns-spanned="8">
            <text:p text:style-name="P3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<text:s text:c="6"/></text:span><text:span text:style-name="T41">學分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8">
            <text:p text:style-name="P4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先修科目</text:p>
            <text:p text:style-name="P48"><text:s text:c="11"/></text:p>
          </table:table-cell>
          <table:covered-table-cell/>
        </table:table-row>
        <table:table-row table:style-name="TableRow49">
          <table:table-cell table:style-name="TableCell50" table:number-rows-spanned="4">
            <text:p text:style-name="P51">主授課</text:p>
            <text:p text:style-name="P52">教師</text:p>
            <text:p text:style-name="P53"><text:span text:style-name="T54">(須提供檢附資料)</text:span></text:p>
          </table:table-cell>
          <table:table-cell table:style-name="TableCell55" table:number-rows-spanned="2">
            <text:p text:style-name="P56">姓名</text:p>
          </table:table-cell>
          <table:table-cell table:style-name="TableCell57" table:number-columns-spanned="4" table:number-rows-spanned="2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院系別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 table:number-columns-spanned="2">
            <text:p text:style-name="P68">職級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list text:style-name="LFO1" text:continue-numbering="true">
              <text:list-item>
                <text:p text:style-name="P72"><text:span text:style-name="T73">專任</text:span></text:p>
              </text:list-item>
              <text:list-item>
                <text:p text:style-name="P74"><text:span text:style-name="T75">兼任</text:span>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e-mail</text:p>
          </table:table-cell>
          <table:table-cell table:style-name="TableCell80" table:number-columns-spanned="4" table:number-rows-spanned="2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 table:number-rows-spanned="2">
            <text:p text:style-name="P83">TEL</text:p>
          </table:table-cell>
          <table:covered-table-cell/>
          <table:table-cell table:style-name="TableCell84" table:number-columns-spanned="4">
            <text:p text:style-name="P85">辦公室</text:p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table-cell table:style-name="TableCell92" table:number-columns-spanned="4">
            <text:p text:style-name="P93">手機</text:p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共<text:s/>同<text:s/>授<text:s/>課<text:s/></text:p>
            <text:p text:style-name="P98"><text:span text:style-name="T99">老</text:span><text:span text:style-name="T100"><text:s/></text:span><text:span text:style-name="T101">師</text:span></text:p>
          </table:table-cell>
          <table:covered-table-cell/>
          <table:table-cell table:style-name="TableCell102" table:number-columns-spanned="10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內文"><text:span text:style-name="T107">◆</text:span><text:span text:style-name="T108">授課時段</text:span><text:span text:style-name="T109">:□</text:span><text:span text:style-name="T110">星期一</text:span><text:span text:style-name="T111">7.8 □</text:span><text:span text:style-name="T112">星期二</text:span><text:span text:style-name="T113">5.6 □</text:span><text:span text:style-name="T114">星期三</text:span><text:span text:style-name="T115">3.4 □</text:span><text:span text:style-name="T116">星期四</text:span><text:span text:style-name="T117">5.6 □</text:span><text:span text:style-name="T118">星期五</text:span><text:span text:style-name="T119">1.2</text:span></text:p>
            <text:p text:style-name="內文"><text:span text:style-name="T120">◆</text:span><text:span text:style-name="T121">限選人數</text:span><text:span text:style-name="T122">:</text:span><text:span text:style-name="T123"><text:s text:c="4"/></text:span><text:span text:style-name="T124">人；</text:span><text:span text:style-name="T125">特殊因素外加名額</text:span><text:span text:style-name="T126">(</text:span><text:span text:style-name="T127">如延畢生、應屆畢業生</text:span><text:span text:style-name="T128">)</text:span><text:span text:style-name="T129"><text:s text:c="4"/></text:span><text:span text:style-name="T130">人</text:span></text:p>
            <text:p text:style-name="內文"><text:span text:style-name="T131">◆</text:span><text:span text:style-name="T132">授課教室</text:span><text:span text:style-name="T133">:</text:span><text:span text:style-name="T134"><text:s text:c="9"/></text:span><text:span text:style-name="T135"><text:s/>(□</text:span><text:span text:style-name="T136">請學校安排</text:span><text:span text:style-name="T137">)</text:span></text:p>
            <text:p text:style-name="內文"><text:span text:style-name="T138">◆</text:span><text:span text:style-name="T139">合班授課</text:span><text:span text:style-name="T140">:</text:span><text:span text:style-name="T141">□</text:span><text:span text:style-name="T142">是</text:span><text:span text:style-name="T143">□</text:span><text:span text:style-name="T144">否，擬開放通識選課人數</text:span><text:span text:style-name="T145"><text:s text:c="3"/></text:span><text:span text:style-name="T146">人</text:span><text:span text:style-name="T147"><text:s/></text:span><text:span text:style-name="T148">/<text:s/></text:span><text:span text:style-name="T149">原系</text:span><text:span text:style-name="T150">(</text:span><text:span text:style-name="T151">所</text:span><text:span text:style-name="T152">)</text:span><text:span text:style-name="T153">選課人數</text:span><text:span text:style-name="T154">­</text:span><text:span text:style-name="T155">­</text:span><text:span text:style-name="T156">­___</text:span><text:span text:style-name="T15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內文"><text:span text:style-name="T160">◆</text:span><text:span text:style-name="T161">英語授課</text:span><text:span text:style-name="T162">:□</text:span><text:span text:style-name="T163">是</text:span><text:span text:style-name="T164">□</text:span><text:span text:style-name="T165">否</text:span></text:p>
            <text:p text:style-name="內文"><text:span text:style-name="T166">◆</text:span><text:span text:style-name="T167">實務實作課程</text:span><text:span text:style-name="T168">:□</text:span><text:span text:style-name="T169">是</text:span><text:span text:style-name="T170">□</text:span><text:span text:style-name="T171">否</text:span></text:p>
            <text:p text:style-name="內文"><text:span text:style-name="T172">◆</text:span><text:span text:style-name="T173">Moocs</text:span><text:span text:style-name="T174">課程</text:span><text:span text:style-name="T175">:</text:span><text:span text:style-name="T176">□</text:span><text:span text:style-name="T177">是</text:span><text:span text:style-name="T178">□</text:span><text:span text:style-name="T179">否</text:span></text:p>
            <text:p text:style-name="內文"><text:span text:style-name="T180">◆</text:span><text:span text:style-name="T181">遠距課程</text:span><text:span text:style-name="T182">:</text:span><text:span text:style-name="T183">□</text:span><text:span text:style-name="T184">是</text:span><text:span text:style-name="T185">□</text:span><text:span text:style-name="T186">否</text:span></text:p>
          </table:table-cell>
          <table:covered-table-cell/>
          <table:covered-table-cell/>
          <table:covered-table-cell/>
          <table:table-cell table:style-name="TableCell187" table:number-columns-spanned="8">
            <text:p text:style-name="內文"><text:span text:style-name="T188">◆</text:span><text:span text:style-name="T189">程式設計相關課程</text:span><text:span text:style-name="T190">:□</text:span><text:span text:style-name="T191">是</text:span><text:span text:style-name="T192">□</text:span><text:span text:style-name="T193">否</text:span></text:p>
            <text:p text:style-name="內文"><text:span text:style-name="T194">◆</text:span><text:span text:style-name="T195">創新課程</text:span><text:span text:style-name="T196">:□</text:span><text:span text:style-name="T197">是</text:span><text:span text:style-name="T198">□</text:span><text:span text:style-name="T199">否</text:span></text:p>
            <text:p text:style-name="內文"><text:span text:style-name="T200">◆</text:span><text:span text:style-name="T201">融入</text:span><text:span text:style-name="T202">服務學習課程</text:span><text:span text:style-name="T203">:</text:span><text:span text:style-name="T204">□</text:span><text:span text:style-name="T205">是</text:span><text:span text:style-name="T206">□</text:span><text:span text:style-name="T207">否</text:span><text:span text:style-name="T208"><text:line-break/></text:span><text:span text:style-name="T209"><text:s text:c="2"/></text:span><text:span text:style-name="T210">(</text:span><text:span text:style-name="T211">送課務組續送校課程委員會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2">
            <text:p text:style-name="P215">各領域課程別主軸:</text:p>
            <text:p text:style-name="內文"><text:span text:style-name="T216">人文學</text:span><text:span text:style-name="T217">領域</text:span><text:span text:style-name="T218">:</text:span><text:span text:style-name="T219">以「文化」為主軸</text:span></text:p>
            <text:p text:style-name="內文"><text:span text:style-name="T220">社會科學</text:span><text:span text:style-name="T221">領域</text:span><text:span text:style-name="T222">:</text:span><text:span text:style-name="T223">以「社會實踐」為主軸</text:span></text:p>
            <text:p text:style-name="內文"><text:span text:style-name="T224">自然與工程科學</text:span><text:span text:style-name="T225">領域</text:span><text:span text:style-name="T226">:</text:span><text:span text:style-name="T227">以「了解自然，窮理致知」為主軸</text:span></text:p>
            <text:p text:style-name="內文"><text:span text:style-name="T228">生命科學與健康</text:span><text:span text:style-name="T229">領域</text:span><text:span text:style-name="T230">:</text:span><text:span text:style-name="T231">以「了解生命，促進健康」為主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2">
            <text:p text:style-name="內文"><text:span text:style-name="T234">◆</text:span><text:span text:style-name="T235">課程領域別</text:span><text:span text:style-name="T236">（</text:span><text:span text:style-name="T237">只能標記一項</text:span><text:span text:style-name="T238">，僅科際整合領域需標記其包含的領域）</text:span><text:span text:style-name="T239">:</text:span></text:p>
            <text:p text:style-name="P240">□人文學<text:s text:c="8"/>□社會科學<text:s text:c="7"/>□自然與工程科學<text:s text:c="7"/>□生命科學與健康</text:p>
            <text:p text:style-name="內文"><text:span text:style-name="T241">□</text:span><text:span text:style-name="T242">科際整合</text:span><text:span text:style-name="T243">（</text:span><text:span text:style-name="T244">□</text:span><text:span text:style-name="T245">人文學、</text:span><text:span text:style-name="T246">□</text:span><text:span text:style-name="T247">社會科學、</text:span><text:span text:style-name="T248">□</text:span><text:span text:style-name="T249">自然與工程科學、</text:span><text:span text:style-name="T250">□</text:span><text:span text:style-name="T251">生命科學與健康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<text:s/></text:span><text:span text:style-name="T257">＊＊</text:span><text:bookmark-start text:name="此課程符合之通識教育基本素養與核心能"/><text:span text:style-name="T258">此課程符合之通識教育基本素養與核心能</text:span><text:bookmark-end text:name="此課程符合之通識教育基本素養與核心能"/><text:span text:style-name="T259">力</text:span><text:span text:style-name="T260">(</text:span><text:span text:style-name="T261">請標記</text:span><text:span text:style-name="T262">■</text:span><text:span text:style-name="T263">，可複選</text:span><text:span text:style-name="T264">)</text:span></text:p>
            <text:p text:style-name="P265"><text:span text:style-name="T266">（</text:span><text:a xlink:href="#各領域通識教育基本素養、核心能力對應表" office:target-frame-name="_top" xlink:show="replace"><text:span text:style-name="T267">通識教育基本素養與核心能力說明如次頁</text:span></text:a><text:span text:style-name="T268">，成績考評須和此標記搭配）</text:span></text:p>
          </table:table-cell>
          <table:covered-table-cell/>
          <table:covered-table-cell/>
          <table:table-cell table:style-name="TableCell269" table:number-columns-spanned="4">
            <text:p text:style-name="P270"><text:span text:style-name="T271">◆</text:span><text:span text:style-name="T272">基本素養</text:span><text:span text:style-name="T273">(</text:span><text:span text:style-name="T274">至少標記一個</text:span><text:span text:style-name="T275">)</text:span></text:p>
            <text:p text:style-name="P276">□A文化素養<text:s text:c="3"/></text:p>
            <text:p text:style-name="P277">□B歷史意識</text:p>
            <text:p text:style-name="P278">□C藝術涵養<text:s text:c="3"/></text:p>
            <text:p text:style-name="P279">□D公民素養<text:s text:c="3"/></text:p>
            <text:p text:style-name="P280">□E國際視野<text:s text:c="3"/></text:p>
            <text:p text:style-name="P281">□F生命關懷</text:p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><text:span text:style-name="T284">◆</text:span><text:span text:style-name="T285">核心能力</text:span><text:span text:style-name="T286"><text:tab/>(</text:span><text:span text:style-name="T287">至少標記一個</text:span><text:span text:style-name="T288">)</text:span></text:p>
            <text:p text:style-name="P289"><text:s text:c="2"/>□G語文欣賞及運用能力</text:p>
            <text:p text:style-name="P290"><text:s text:c="2"/>□H慎思明辨能力</text:p>
            <text:p text:style-name="P291"><text:s text:c="2"/>□I跨領域能力<text:s text:c="3"/></text:p>
            <text:p text:style-name="P292"><text:s text:c="2"/>□J社會變遷因應能力<text:s text:c="4"/></text:p>
            <text:p text:style-name="P293"><text:s text:c="2"/>□K生活實踐能力<text:s text:c="6"/><text:line-break/><text:s text:c="2"/>□L創新與領導能力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◆</text:span><text:span text:style-name="T298">教育主題</text:span><text:span text:style-name="T299">（</text:span><text:span text:style-name="T300">只能標記一項</text:span><text:span text:style-name="T301">）</text:span></text:p>
            <text:p text:style-name="P302"><text:span text:style-name="T303">□</text:span><text:span text:style-name="T304">1.</text:span><text:span text:style-name="T305">人權、法治、權利等</text:span><text:span text:style-name="T306"><text:s text:c="3"/></text:span></text:p>
            <text:p text:style-name="P307"><text:span text:style-name="T308">□</text:span><text:span text:style-name="T309">2.</text:span><text:span text:style-name="T310">教育防制犯罪教育</text:span></text:p>
            <text:p text:style-name="P311"><text:span text:style-name="T312">□</text:span><text:span text:style-name="T313">3.</text:span><text:span text:style-name="T314">兩性、婦女、家庭、老人　及幼兒等</text:span><text:span text:style-name="T315"><text:s text:c="2"/></text:span></text:p>
            <text:soft-page-break/>
            <text:p text:style-name="P316"><text:span text:style-name="T317">□</text:span><text:span text:style-name="T318">4.</text:span><text:span text:style-name="T319">社區、服務、文化教育</text:span><text:span text:style-name="T320"><text:s text:c="2"/></text:span></text:p>
            <text:p text:style-name="P321"><text:span text:style-name="T322">□</text:span><text:span text:style-name="T323">5.</text:span><text:span text:style-name="T324">相關</text:span><text:span text:style-name="T325">WTO</text:span><text:span text:style-name="T326">教育</text:span><text:span text:style-name="T327"><text:s text:c="2"/></text:span></text:p>
            <text:p text:style-name="P328"><text:span text:style-name="T329">　</text:span><text:span text:style-name="T330">□</text:span><text:span text:style-name="T331">6.</text:span><text:span text:style-name="T332">相關智慧、消費者等課程或法規教育</text:span></text:p>
          </table:table-cell>
          <table:covered-table-cell/>
          <table:covered-table-cell/>
          <table:table-cell table:style-name="TableCell333" table:number-columns-spanned="4">
            <text:p text:style-name="P334"/>
            <text:p text:style-name="P335"><text:span text:style-name="T336">□</text:span><text:span text:style-name="T337">7.</text:span><text:span text:style-name="T338">鄉土、原住民等相關傳統教育</text:span><text:span text:style-name="T339"><text:s text:c="3"/></text:span></text:p>
            <text:p text:style-name="P340"><text:span text:style-name="T341">　</text:span><text:span text:style-name="T342">□</text:span><text:span text:style-name="T343">8.</text:span><text:span text:style-name="T344">傳播、數位、媒體資訊、科技教育</text:span></text:p>
            <text:soft-page-break/>
            <text:p text:style-name="P345"><text:span text:style-name="T346">□</text:span><text:span text:style-name="T347">9.</text:span><text:span text:style-name="T348">環境、保育教育</text:span><text:span text:style-name="T349"><text:s text:c="2"/></text:span></text:p>
            <text:p text:style-name="P350"><text:span text:style-name="T351">□</text:span><text:span text:style-name="T352">10.</text:span><text:span text:style-name="T353">醫學藥物教育</text:span></text:p>
            <text:p text:style-name="P354"><text:span text:style-name="T355">□</text:span><text:span text:style-name="T356">11.</text:span><text:span text:style-name="T357">海洋</text:span></text:p>
            <text:p text:style-name="P358"><text:span text:style-name="T359">　</text:span><text:span text:style-name="T360">□</text:span><text:span text:style-name="T361">99.</text:span><text:span text:style-name="T362">其他</text:span></text:p>
          </table:table-cell>
          <table:covered-table-cell/>
          <table:covered-table-cell/>
          <table:covered-table-cell/>
          <table:table-cell table:style-name="TableCell363" table:number-columns-spanned="5">
            <text:p text:style-name="P364"><text:span text:style-name="T365">◆</text:span><text:span text:style-name="T366">教育目標</text:span><text:span text:style-name="T367">（</text:span><text:span text:style-name="T368">至少標記一個</text:span><text:span text:style-name="T369">）</text:span></text:p>
            <text:p text:style-name="P370"><text:span text:style-name="T371">□</text:span><text:span text:style-name="T372">A</text:span><text:span text:style-name="T373">培育學生人文素養</text:span><text:span text:style-name="T374"><text:s text:c="2"/></text:span></text:p>
            <text:p text:style-name="P375"><text:span text:style-name="T376">□</text:span><text:span text:style-name="T377">B</text:span><text:span text:style-name="T378">學習跨領域的基礎知識</text:span></text:p>
            <text:p text:style-name="P379"><text:span text:style-name="T380">□</text:span><text:span text:style-name="T381">C</text:span><text:span text:style-name="T382">養成因應新事務與學習新知的能力</text:span></text:p>
            <text:soft-page-break/>
            <text:p text:style-name="P383"><text:span text:style-name="T384">□</text:span><text:span text:style-name="T385">D</text:span><text:span text:style-name="T386">成為現代社會的健全公民</text:span></text:p>
            <text:p text:style-name="P387"><text:span text:style-name="T388">　</text:span><text:span text:style-name="T389">□</text:span><text:span text:style-name="T390">E</text:span><text:span text:style-name="T391">促進社會整體的幸福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2">
          <table:table-cell table:style-name="TableCell393" table:number-columns-spanned="3">
            <text:p text:style-name="P394"><text:span text:style-name="T395">◆</text:span><text:span text:style-name="T396">中文內容概述</text:span></text:p>
            <text:p text:style-name="P397"><text:s/>(160字內)</text:p>
          </table:table-cell>
          <table:covered-table-cell/>
          <table:covered-table-cell/>
          <table:table-cell table:style-name="TableCell398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><text:span text:style-name="T403">◆</text:span><text:span text:style-name="T404">英文內容概述</text:span></text:p>
            <text:p text:style-name="P405"><text:span text:style-name="T406">(160</text:span><text:span text:style-name="T407">字內</text:span><text:span text:style-name="T408">)</text:span></text:p>
          </table:table-cell>
          <table:covered-table-cell/>
          <table:covered-table-cell/>
          <table:table-cell table:style-name="TableCell409" table:number-columns-spanned="9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<text:span text:style-name="T414">◆</text:span><text:span text:style-name="T415">中文</text:span><text:span text:style-name="T416">課程目標</text:span></text:p>
            <text:p text:style-name="P417">(以條列式撰寫)</text:p>
            <text:p text:style-name="P418">※至少需輸入三項，</text:p>
            <text:p text:style-name="P419"><text:span text:style-name="T420">每項</text:span><text:span text:style-name="T421">不超過</text:span><text:span text:style-name="T422">4</text:span><text:span text:style-name="T423">0</text:span><text:span text:style-name="T424">個字</text:span></text:p>
          </table:table-cell>
          <table:covered-table-cell/>
          <table:covered-table-cell/>
          <table:table-cell table:style-name="TableCell425" table:number-columns-spanned="9">
            <text:p text:style-name="P426">完成本課程後學生會了解、分析、應用……(動詞請自行置換)</text:p>
            <text:p text:style-name="P427">1.</text:p>
            <text:p text:style-name="P428">2.</text:p>
            <text:p text:style-name="P4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<text:span text:style-name="T433">◆</text:span><text:span text:style-name="T434">英文</text:span><text:span text:style-name="T435">課程目標</text:span></text:p>
            <text:p text:style-name="P436">(以條列式撰寫)</text:p>
            <text:p text:style-name="P437">※至少需輸入三項，</text:p>
            <text:p text:style-name="P438"><text:span text:style-name="T439">每項</text:span><text:span text:style-name="T440">不超過</text:span><text:span text:style-name="T441">80</text:span><text:span text:style-name="T442">個字母</text:span></text:p>
          </table:table-cell>
          <table:covered-table-cell/>
          <table:covered-table-cell/>
          <table:table-cell table:style-name="TableCell443" table:number-columns-spanned="9">
            <text:p text:style-name="P444">完成本課程後學生會了解、分析、應用……(動詞請自行置換)</text:p>
            <text:p text:style-name="P445">1.</text:p>
            <text:p text:style-name="P446">2.</text:p>
            <text:p text:style-name="P44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 table:number-rows-spanned="19">
            <text:p text:style-name="P450"><text:span text:style-name="T451">◆</text:span><text:span text:style-name="T452">課程進度</text:span></text:p>
            <text:p text:style-name="P453"><text:span text:style-name="T454">(18</text:span><text:span text:style-name="T455">週課程大綱明細</text:span><text:span text:style-name="T456">)</text:span></text:p>
          </table:table-cell>
          <table:covered-table-cell/>
          <table:covered-table-cell/>
          <table:table-cell table:style-name="TableCell457" table:number-columns-spanned="6">
            <text:p text:style-name="P458">18週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>課前閱讀、學習活動或產出</text:p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table-cell table:style-name="TableCell463" table:number-columns-spanned="6">
            <text:p text:style-name="P464">1.<text:s/><text:s text:c="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covered-table-cell/>
          <table:table-cell table:style-name="TableCell469" table:number-columns-spanned="6">
            <text:p text:style-name="P470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6">
            <text:p text:style-name="P476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covered-table-cell/>
          <table:table-cell table:style-name="TableCell481" table:number-columns-spanned="6">
            <text:p text:style-name="P482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covered-table-cell/>
          <table:table-cell table:style-name="TableCell487" table:number-columns-spanned="6">
            <text:p text:style-name="P488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covered-table-cell/>
          <table:table-cell table:style-name="TableCell493" table:number-columns-spanned="6">
            <text:p text:style-name="P494">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covered-table-cell/>
          <table:table-cell table:style-name="TableCell499" table:number-columns-spanned="6">
            <text:p text:style-name="P500">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table-cell table:style-name="TableCell505" table:number-columns-spanned="6">
            <text:p text:style-name="P506">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/>
          <table:covered-table-cell/>
          <table:table-cell table:style-name="TableCell511" table:number-columns-spanned="6">
            <text:p text:style-name="P512">9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covered-table-cell/>
          <table:table-cell table:style-name="TableCell517" table:number-columns-spanned="6">
            <text:p text:style-name="P518">1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covered-table-cell/>
          <table:covered-table-cell/>
          <table:table-cell table:style-name="TableCell523" table:number-columns-spanned="6">
            <text:p text:style-name="P524">1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covered-table-cell/>
          <table:table-cell table:style-name="TableCell529" table:number-columns-spanned="6">
            <text:p text:style-name="P530">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covered-table-cell/>
          <table:covered-table-cell/>
          <table:table-cell table:style-name="TableCell535" table:number-columns-spanned="6">
            <text:p text:style-name="P536">1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/>
          <table:covered-table-cell/>
          <table:table-cell table:style-name="TableCell541" table:number-columns-spanned="6">
            <text:p text:style-name="P542">1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/>
          <table:covered-table-cell/>
          <table:table-cell table:style-name="TableCell547" table:number-columns-spanned="6">
            <text:p text:style-name="P548">1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covered-table-cell/>
          <table:table-cell table:style-name="TableCell553" table:number-columns-spanned="6">
            <text:p text:style-name="P554">1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/>
          <table:table-cell table:style-name="TableCell559" table:number-columns-spanned="6">
            <text:p text:style-name="P560">1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table-cell table:style-name="TableCell565" table:number-columns-spanned="6">
            <text:p text:style-name="P566">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3" table:number-rows-spanned="7">
            <text:p text:style-name="P571"><text:span text:style-name="T572">◆</text:span><text:span text:style-name="T573">評</text:span><text:span text:style-name="T574"><text:s/></text:span><text:span text:style-name="T575">量</text:span><text:span text:style-name="T576"><text:s/></text:span><text:span text:style-name="T577">方</text:span><text:span text:style-name="T578"><text:s/></text:span><text:span text:style-name="T579">式</text:span></text:p>
            <text:p text:style-name="P580"><text:span text:style-name="T581">(</text:span><text:a xlink:href="#此課程符合之通識教育基本素養與核心能" office:target-frame-name="_top" xlink:show="replace"><text:span text:style-name="T582">您的評量方式須能測量出您所標記的素養及能力</text:span></text:a><text:span text:style-name="T583">）</text:span></text:p>
          </table:table-cell>
          <table:covered-table-cell/>
          <table:covered-table-cell/>
          <table:table-cell table:style-name="TableCell584" table:number-columns-spanned="2">
            <text:p text:style-name="P585">項目</text:p>
          </table:table-cell>
          <table:covered-table-cell/>
          <table:table-cell table:style-name="TableCell586" table:number-columns-spanned="7">
            <text:p text:style-name="P58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covered-table-cell/>
          <table:table-cell table:style-name="TableCell590" table:number-columns-spanned="2">
            <text:p text:style-name="P591">□考試___%</text:p>
          </table:table-cell>
          <table:covered-table-cell/>
          <table:table-cell table:style-name="TableCell592" table:number-columns-spanned="7">
            <text:p text:style-name="P593">請說明實施時間、方式:</text:p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table-cell table:style-name="TableCell597" table:number-columns-spanned="2">
            <text:p text:style-name="P598"><text:span text:style-name="T599">□</text:span><text:span text:style-name="T600">作業</text:span><text:span text:style-name="T601">___%</text:span></text:p>
          </table:table-cell>
          <table:covered-table-cell/>
          <table:table-cell table:style-name="TableCell602" table:number-columns-spanned="7">
            <text:p text:style-name="P603">請說明繳交時間、方式:</text:p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table-cell table:style-name="TableCell607" table:number-columns-spanned="2">
            <text:p text:style-name="P608"><text:span text:style-name="T609">□</text:span><text:span text:style-name="T610">報告</text:span><text:span text:style-name="T611">___%</text:span></text:p>
          </table:table-cell>
          <table:covered-table-cell/>
          <table:table-cell table:style-name="TableCell612" table:number-columns-spanned="7">
            <text:p text:style-name="P613">請說明報告須具備要件及評分方式:</text:p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covered-table-cell/>
          <table:covered-table-cell/>
          <table:table-cell table:style-name="TableCell617" table:number-columns-spanned="2">
            <text:p text:style-name="P618"><text:span text:style-name="T619">□</text:span><text:span text:style-name="T620">實作</text:span><text:span text:style-name="T621">___%</text:span></text:p>
          </table:table-cell>
          <table:covered-table-cell/>
          <table:table-cell table:style-name="TableCell622" table:number-columns-spanned="7">
            <text:p text:style-name="P623">請說明如何實施及評分方式:</text:p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covered-table-cell/>
          <table:covered-table-cell/>
          <table:table-cell table:style-name="TableCell627" table:number-columns-spanned="2">
            <text:p text:style-name="P628"><text:span text:style-name="T629">□</text:span><text:span text:style-name="T630">出席</text:span><text:span text:style-name="T631">___%</text:span></text:p>
          </table:table-cell>
          <table:covered-table-cell/>
          <table:table-cell table:style-name="TableCell632" table:number-columns-spanned="7">
            <text:p text:style-name="P633">請勿超過10%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/>
          <table:covered-table-cell/>
          <table:table-cell table:style-name="TableCell637" table:number-columns-spanned="2">
            <text:p text:style-name="P638"><text:span text:style-name="T639">□</text:span><text:span text:style-name="T640">其他</text:span><text:span text:style-name="T641">:___/___%</text:span></text:p>
          </table:table-cell>
          <table:covered-table-cell/>
          <table:table-cell table:style-name="TableCell642" table:number-columns-spanned="7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3" table:number-rows-spanned="5">
            <text:p text:style-name="P646"><text:span text:style-name="T647">◆</text:span><text:span text:style-name="T648">教</text:span><text:span text:style-name="T649"><text:s/></text:span><text:span text:style-name="T650">學</text:span><text:span text:style-name="T651"><text:s/></text:span><text:span text:style-name="T652">方</text:span><text:span text:style-name="T653"><text:s/></text:span><text:span text:style-name="T654">法</text:span></text:p>
          </table:table-cell>
          <table:covered-table-cell/>
          <table:covered-table-cell/>
          <table:table-cell table:style-name="TableCell655" table:number-columns-spanned="9">
            <text:p text:style-name="內文"><text:span text:style-name="T656">□</text:span><text:span text:style-name="T657">講授</text:span><text:span text:style-name="T658">­</text:span><text:span text:style-name="T659">­</text:span><text:span text:style-name="T660">­___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covered-table-cell/>
          <table:covered-table-cell/>
          <table:table-cell table:style-name="TableCell663" table:number-columns-spanned="9">
            <text:p text:style-name="內文"><text:span text:style-name="T664">□</text:span><text:span text:style-name="T665">實作</text:span><text:span text:style-name="T666">___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/>
          <table:covered-table-cell/>
          <table:table-cell table:style-name="TableCell669" table:number-columns-spanned="9">
            <text:p text:style-name="內文"><text:span text:style-name="T670">□</text:span><text:span text:style-name="T671">討論</text:span><text:span text:style-name="T672">___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table-cell table:style-name="TableCell675" table:number-columns-spanned="9">
            <text:p text:style-name="內文"><text:span text:style-name="T676">□</text:span><text:span text:style-name="T677">報告</text:span><text:span text:style-name="T678">___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covered-table-cell/>
          <table:covered-table-cell/>
          <table:table-cell table:style-name="TableCell681" table:number-columns-spanned="9">
            <text:p text:style-name="內文"><text:span text:style-name="T682">□</text:span><text:span text:style-name="T683">其他</text:span><text:span text:style-name="T684">___/___%<text:s/></text:span><text:span text:style-name="T685">(</text:span><text:span text:style-name="T686">若</text:span><text:span text:style-name="T687">上列</text:span><text:span text:style-name="T688">無適當選項，請自行填寫及加註</text:span><text:span text:style-name="T689"><text:s/>%<text:s/></text:span><text:span text:style-name="T6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3">
            <text:p text:style-name="P693"><text:span text:style-name="T694">◆</text:span><text:span text:style-name="T695">課</text:span><text:span text:style-name="T696"><text:s/></text:span><text:span text:style-name="T697">程</text:span><text:span text:style-name="T698"><text:s/></text:span><text:span text:style-name="T699">教</text:span><text:span text:style-name="T700"><text:s/></text:span><text:span text:style-name="T701">材</text:span><text:span text:style-name="T702"><text:s/>及<text:s/></text:span></text:p>
            <text:p text:style-name="P703">參 考 文 獻(1~3篇)</text:p>
            <text:p text:style-name="P704"/>
          </table:table-cell>
          <table:covered-table-cell/>
          <table:covered-table-cell/>
          <table:table-cell table:style-name="TableCell705" table:number-columns-spanned="9">
            <text:p text:style-name="P706">指定:</text:p>
            <text:p text:style-name="P707"/>
            <text:p text:style-name="P708">參考:</text:p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0"/>
      <text:p text:style-name="P711">★主授課教師請附下列檢附資料:</text:p>
      <text:p text:style-name="內文"><text:span text:style-name="T712"><text:s text:c="7"/>1.<text:s/></text:span><text:span text:style-name="T713">附學經歷資料</text:span><text:span text:style-name="T714">(</text:span><text:span text:style-name="T715">限</text:span><text:span text:style-name="T716">2</text:span><text:span text:style-name="T717">頁</text:span><text:span text:style-name="T718">)</text:span></text:p>
      <text:p text:style-name="內文"><text:span text:style-name="T719"><text:s text:c="7"/>2. 6</text:span><text:span text:style-name="T720">年內與本課程相關著作清單</text:span><text:span text:style-name="T721">(</text:span><text:span text:style-name="T722">如書籍、期刊論文、研討會論文</text:span><text:span text:style-name="T723">...</text:span><text:span text:style-name="T724">等</text:span><text:span text:style-name="T725">;</text:span><text:span text:style-name="T726">限</text:span><text:span text:style-name="T727">3</text:span><text:span text:style-name="T728">頁</text:span><text:span text:style-name="T729">)</text:span></text:p>
      <text:p text:style-name="P730"><text:s text:c="7"/>3.<text:s/>最近三年「教學反應調查綜合評估統計表」(新進教師請附聘書)。</text:p>
      <text:p text:style-name="P731"><text:span text:style-name="T732">教學意見反應調查查詢系統：</text:span><text:a xlink:href="https://nckustory.ncku.edu.tw/tea_query/" office:target-frame-name="_top" xlink:show="replace"><text:span text:style-name="超連結">https://nckustory.ncku.edu.tw/tea_query/</text:span></text:a></text:p>
      <text:p text:style-name="P733">提醒老師:主授課教師異動(但課程所屬專業系所之教師除外)須重新審核，若有其他授課教師欲輪流擔任此課程之主授課教師，建議一併附上檢附資料審核。</text:p>
      <text:p text:style-name="P734"/>
      <text:p text:style-name="P735">※申請資料不全，不予受理。</text:p>
      <text:p text:style-name="P736"><text:span text:style-name="T737">通識教育中心</text:span><text:span text:style-name="T738">e-mail</text:span><text:span text:style-name="T739">：</text:span><text:a xlink:href="mailto:z10604029@email.ncku.edu.tw" office:target-frame-name="_top" xlink:show="replace"><text:span text:style-name="T740">z10604029@email.ncku.edu.tw</text:span></text:a></text:p>
      <text:p text:style-name="P741"/>
      <text:soft-page-break/>
      <text:p text:style-name="P742">國立成功大學通識教育願景、使命（教育目標）、基本素養及核心能力</text:p>
      <text:p text:style-name="P743"><text:span text:style-name="T744"><text:s text:c="59"/></text:span><text:span text:style-name="T745">108.9.</text:span><text:span text:style-name="T746">製表</text:span></text:p>
      <text:p text:style-name="P747">壹、通識教育願景</text:p>
      <text:p text:style-name="P748">宏通器識<text:s text:c="3"/>教育全人</text:p>
      <text:p text:style-name="P749"/>
      <text:p text:style-name="P750"><text:span text:style-name="T751">貳、通識教育使命</text:span><text:span text:style-name="T752">（教育目標）</text:span></text:p>
      <text:p text:style-name="P753">培育每位學生生活中所必需的人文素養，並經由學習跨領域的基礎知識，</text:p>
      <text:p text:style-name="P754">養成因應新事務與學習新知識的能力，俾成為現代社會的健全公民，促進</text:p>
      <text:p text:style-name="P755"><text:span text:style-name="T756">社會整體的幸福。</text:span></text:p>
      <text:p text:style-name="P757"><text:span text:style-name="T758">基於這樣的使命，本校通識課程（</text:span><text:span text:style-name="T759">28</text:span><text:span text:style-name="T760">學分</text:span><text:span text:style-name="T761">）由上而下規劃了三條軌道：與文課程</text:span><text:span text:style-name="T762">（</text:span><text:span text:style-name="T763">8</text:span><text:span text:style-name="T764">學分）</text:span><text:span text:style-name="T765">，領域通識</text:span><text:span text:style-name="T766">（</text:span><text:span text:style-name="T767">4~18</text:span><text:span text:style-name="T768">學分）</text:span><text:span text:style-name="T769">、融合通識</text:span><text:span text:style-name="T770">（</text:span><text:span text:style-name="T771">1~15</text:span><text:span text:style-name="T772">學分）及踏溯台南</text:span><text:span text:style-name="T773">(1</text:span><text:span text:style-name="T774">學分</text:span><text:span text:style-name="T775">)</text:span><text:span text:style-name="T776">，希望培育學生具備下列六項基本素養及六項核心能力：</text:span></text:p>
      <text:p text:style-name="P777"><text:span text:style-name="T778"><text:s text:c="2"/></text:span><text:span text:style-name="T779">一、通識教育基本素養：</text:span></text:p>
      <text:p text:style-name="P780"><text:span text:style-name="T781">（一）文化素養</text:span><text:span text:style-name="T782">:</text:span><text:span text:style-name="T783">學生能接納多元觀點及珍愛文化多樣性。</text:span></text:p>
      <text:p text:style-name="P784"><text:span text:style-name="T785">（二）歷史意識</text:span><text:span text:style-name="T786">:</text:span><text:span text:style-name="T787">學生能理解歷史發展對現代的影響。</text:span></text:p>
      <text:p text:style-name="P788"><text:span text:style-name="T789">（三）藝術涵養</text:span><text:span text:style-name="T790">:</text:span><text:span text:style-name="T791">學生能對美感有所體悟，並能發展創意。</text:span></text:p>
      <text:p text:style-name="P792">（四）公民素養:學生能明瞭人權、民主法治及國家憲政等基本精神。</text:p>
      <text:p text:style-name="P793">（五）國際視野:學生能了解當代局勢主要議題。</text:p>
      <text:p text:style-name="P794"><text:span text:style-name="T795">（六）生命關懷</text:span><text:span text:style-name="T796">:</text:span><text:span text:style-name="T797">學生能發展生命關懷的情操及瞭解人與自然的互動關係。</text:span></text:p>
      <text:p text:style-name="P798"><text:span text:style-name="T799"><text:s/></text:span><text:span text:style-name="T800">二、通識教育核心能力：</text:span></text:p>
      <text:p text:style-name="P801"><text:span text:style-name="T802">（</text:span><text:span text:style-name="T803">一）</text:span><text:span text:style-name="T804">語文欣賞及運用能力</text:span><text:span text:style-name="T805">:</text:span><text:span text:style-name="T806">學生具有中文及國際語文的欣賞、表達及寫作能力。（二）</text:span><text:span text:style-name="T807">跨領域能</text:span><text:span text:style-name="T808">力</text:span><text:span text:style-name="T809">:</text:span><text:span text:style-name="T810">學生能應用來自各領域之知識到特定</text:span></text:p>
      <text:p text:style-name="P811"><text:span text:style-name="T812"><text:s text:c="13"/></text:span><text:span text:style-name="T813">的問題情境。</text:span></text:p>
      <text:p text:style-name="P814"><text:span text:style-name="T815">（三）</text:span><text:span text:style-name="T816">慎思明辨能</text:span><text:span text:style-name="T817">力</text:span><text:span text:style-name="T818">:</text:span><text:span text:style-name="T819">學生能定義問題、尋找及分析</text:span></text:p>
      <text:p text:style-name="P820"><text:span text:style-name="T821"><text:s text:c="11"/></text:span><text:span text:style-name="T822">資訊並創意解決。</text:span></text:p>
      <text:p text:style-name="P823"><text:span text:style-name="T824">（</text:span><text:span text:style-name="T825">四）</text:span><text:span text:style-name="T826">社會變遷因應能力</text:span><text:span text:style-name="T827">:</text:span><text:span text:style-name="T828">學生能終身學習以因應變化。</text:span></text:p>
      <text:p text:style-name="P829"><text:span text:style-name="T830">（五）</text:span><text:span text:style-name="T831">生活實踐能力</text:span><text:span text:style-name="T832">:</text:span><text:span text:style-name="T833">學生能應用知識並積極參與社會。</text:span></text:p>
      <text:p text:style-name="P834"><text:span text:style-name="T835">（六）</text:span><text:span text:style-name="T836">創新與領導能</text:span><text:span text:style-name="T837">力</text:span><text:span text:style-name="T838">:</text:span><text:span text:style-name="T839">學生具創新合作與解決問題之能力。</text:span></text:p>
      <text:p text:style-name="P840"/>
      <text:soft-page-break/>
      <text:p text:style-name="P841">國立成功大學基本素養與核心能力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代碼</text:span></text:p>
          </table:table-cell>
          <table:table-cell table:style-name="TableCell853">
            <text:p text:style-name="P854">本校基本素養</text:p>
            <text:p text:style-name="P855">與核心能力</text:p>
          </table:table-cell>
          <table:table-cell table:style-name="TableCell856">
            <text:p text:style-name="P857">代碼</text:p>
          </table:table-cell>
          <table:table-cell table:style-name="TableCell858">
            <text:p text:style-name="P859">通識基本素養</text:p>
            <text:p text:style-name="P860">與核心能力</text:p>
          </table:table-cell>
          <table:table-cell table:style-name="TableCell861">
            <text:p text:style-name="P862">代碼</text:p>
          </table:table-cell>
          <table:table-cell table:style-name="TableCell863">
            <text:p text:style-name="P864">通識教育目標</text:p>
          </table:table-cell>
        </table:table-row>
        <table:table-row table:style-name="TableRow865">
          <table:table-cell table:style-name="TableCell866" table:number-rows-spanned="3">
            <text:p text:style-name="P867">Ａ</text:p>
          </table:table-cell>
          <table:table-cell table:style-name="TableCell868" table:number-rows-spanned="3">
            <text:p text:style-name="P869">人文素養</text:p>
          </table:table-cell>
          <table:table-cell table:style-name="TableCell870">
            <text:p text:style-name="P871">A</text:p>
          </table:table-cell>
          <table:table-cell table:style-name="TableCell872">
            <text:p text:style-name="P873">文化素養<text:s text:c="142"/></text:p>
          </table:table-cell>
          <table:table-cell table:style-name="TableCell874" table:number-rows-spanned="3">
            <text:p text:style-name="P875">A</text:p>
          </table:table-cell>
          <table:table-cell table:style-name="TableCell876" table:number-rows-spanned="3">
            <text:p text:style-name="P877">培育學生人文素養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B</text:p>
          </table:table-cell>
          <table:table-cell table:style-name="TableCell883">
            <text:p text:style-name="P884">歷史意識<text:s text:c="64"/><text:s text:c="78"/></text:p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C</text:p>
          </table:table-cell>
          <table:table-cell table:style-name="TableCell892">
            <text:p text:style-name="P893">藝術涵養<text:s text:c="142"/>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</table:table-row>
        <table:table-row table:style-name="TableRow896">
          <table:table-cell table:style-name="TableCell897">
            <text:p text:style-name="P898">Ｂ</text:p>
          </table:table-cell>
          <table:table-cell table:style-name="TableCell899">
            <text:p text:style-name="P900">公民素養<text:s text:c="139"/></text:p>
          </table:table-cell>
          <table:table-cell table:style-name="TableCell901">
            <text:p text:style-name="P902">D</text:p>
          </table:table-cell>
          <table:table-cell table:style-name="TableCell903">
            <text:p text:style-name="P904">公民素養<text:s text:c="65"/><text:s text:c="77"/></text:p>
          </table:table-cell>
          <table:table-cell table:style-name="TableCell905">
            <text:p text:style-name="P906">D</text:p>
          </table:table-cell>
          <table:table-cell table:style-name="TableCell907">
            <text:p text:style-name="P908">成為現代社會的健全公民</text:p>
          </table:table-cell>
        </table:table-row>
        <table:table-row table:style-name="TableRow909">
          <table:table-cell table:style-name="TableCell910">
            <text:p text:style-name="P911">Ｄ</text:p>
          </table:table-cell>
          <table:table-cell table:style-name="TableCell912">
            <text:p text:style-name="P913">國際視野</text:p>
          </table:table-cell>
          <table:table-cell table:style-name="TableCell914">
            <text:p text:style-name="P915">E</text:p>
          </table:table-cell>
          <table:table-cell table:style-name="TableCell916">
            <text:p text:style-name="P917">國際視野<text:s text:c="142"/></text:p>
          </table:table-cell>
          <table:table-cell table:style-name="TableCell918" table:number-rows-spanned="2">
            <text:p text:style-name="P919">E</text:p>
          </table:table-cell>
          <table:table-cell table:style-name="TableCell920" table:number-rows-spanned="2">
            <text:p text:style-name="P921">促進社會整體的幸福</text:p>
          </table:table-cell>
        </table:table-row>
        <table:table-row table:style-name="TableRow922">
          <table:table-cell table:style-name="TableCell923">
            <text:p text:style-name="P924">Ｃ</text:p>
          </table:table-cell>
          <table:table-cell table:style-name="TableCell925">
            <text:p text:style-name="P926">社會關懷</text:p>
          </table:table-cell>
          <table:table-cell table:style-name="TableCell927">
            <text:p text:style-name="P928">F</text:p>
          </table:table-cell>
          <table:table-cell table:style-name="TableCell929">
            <text:p text:style-name="P930">生命關懷<text:s text:c="142"/>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Ｇ</text:p>
          </table:table-cell>
          <table:table-cell table:style-name="TableCell936">
            <text:p text:style-name="P937">語文與溝通能力</text:p>
          </table:table-cell>
          <table:table-cell table:style-name="TableCell938">
            <text:p text:style-name="P939">G</text:p>
          </table:table-cell>
          <table:table-cell table:style-name="TableCell940">
            <text:p text:style-name="P941">語文欣賞及運用能力<text:s text:c="64"/><text:s text:c="74"/></text:p>
          </table:table-cell>
          <table:table-cell table:style-name="TableCell942">
            <text:p text:style-name="P943">B</text:p>
          </table:table-cell>
          <table:table-cell table:style-name="TableCell944">
            <text:p text:style-name="P945">學習跨領域的基礎知識</text:p>
          </table:table-cell>
        </table:table-row>
        <table:table-row table:style-name="TableRow946">
          <table:table-cell table:style-name="TableCell947">
            <text:p text:style-name="P948">Ｆ</text:p>
          </table:table-cell>
          <table:table-cell table:style-name="TableCell949">
            <text:p text:style-name="P950">思考與判斷能力</text:p>
          </table:table-cell>
          <table:table-cell table:style-name="TableCell951">
            <text:p text:style-name="P952">H</text:p>
          </table:table-cell>
          <table:table-cell table:style-name="TableCell953">
            <text:p text:style-name="P954">慎思明辨能力</text:p>
          </table:table-cell>
          <table:table-cell table:style-name="TableCell955">
            <text:p text:style-name="P956">C</text:p>
          </table:table-cell>
          <table:table-cell table:style-name="TableCell957">
            <text:p text:style-name="P958">養成因應新事務與學習新知識的能力</text:p>
          </table:table-cell>
        </table:table-row>
        <table:table-row table:style-name="TableRow959">
          <table:table-cell table:style-name="TableCell960">
            <text:p text:style-name="P961">Ｅ</text:p>
          </table:table-cell>
          <table:table-cell table:style-name="TableCell962">
            <text:p text:style-name="P963">專業與跨域能力</text:p>
          </table:table-cell>
          <table:table-cell table:style-name="TableCell964">
            <text:p text:style-name="P965">I</text:p>
          </table:table-cell>
          <table:table-cell table:style-name="TableCell966">
            <text:p text:style-name="P967">跨領域能力<text:s text:c="65"/><text:s text:c="75"/></text:p>
          </table:table-cell>
          <table:table-cell table:style-name="TableCell968">
            <text:p text:style-name="P969">B</text:p>
          </table:table-cell>
          <table:table-cell table:style-name="TableCell970">
            <text:p text:style-name="P971">學習跨領域的基礎知識</text:p>
          </table:table-cell>
        </table:table-row>
        <table:table-row table:style-name="TableRow972">
          <table:table-cell table:style-name="TableCell973">
            <text:p text:style-name="P974">Ｆ</text:p>
          </table:table-cell>
          <table:table-cell table:style-name="TableCell975" table:number-rows-spanned="2">
            <text:p text:style-name="P976">思考與判斷能力</text:p>
          </table:table-cell>
          <table:table-cell table:style-name="TableCell977">
            <text:p text:style-name="P978">J</text:p>
          </table:table-cell>
          <table:table-cell table:style-name="TableCell979">
            <text:p text:style-name="P980">社會變遷因應能力<text:s text:c="134"/></text:p>
          </table:table-cell>
          <table:table-cell table:style-name="TableCell981">
            <text:p text:style-name="P982">C</text:p>
          </table:table-cell>
          <table:table-cell table:style-name="TableCell983">
            <text:p text:style-name="P984">養成因應新事務與學習新知識的能力</text:p>
          </table:table-cell>
        </table:table-row>
        <table:table-row table:style-name="TableRow985">
          <table:table-cell table:style-name="TableCell986">
            <text:p text:style-name="P987">Ｆ</text:p>
          </table:table-cell>
          <table:covered-table-cell>
            <text:p text:style-name="P988"/>
          </table:covered-table-cell>
          <table:table-cell table:style-name="TableCell989">
            <text:p text:style-name="P990">K</text:p>
          </table:table-cell>
          <table:table-cell table:style-name="TableCell991">
            <text:p text:style-name="P992">生活實踐能力<text:s text:c="128"/></text:p>
          </table:table-cell>
          <table:table-cell table:style-name="TableCell993">
            <text:p text:style-name="P994">D</text:p>
          </table:table-cell>
          <table:table-cell table:style-name="TableCell995">
            <text:p text:style-name="P996">成為現代社會的健全公民</text:p>
          </table:table-cell>
        </table:table-row>
        <table:table-row table:style-name="TableRow997">
          <table:table-cell table:style-name="TableCell998">
            <text:p text:style-name="P999">Ｈ</text:p>
          </table:table-cell>
          <table:table-cell table:style-name="TableCell1000">
            <text:p text:style-name="P1001">創新與領導能力</text:p>
          </table:table-cell>
          <table:table-cell table:style-name="TableCell1002">
            <text:p text:style-name="P1003">L</text:p>
          </table:table-cell>
          <table:table-cell table:style-name="TableCell1004">
            <text:p text:style-name="P1005">創新與領導能力</text:p>
          </table:table-cell>
          <table:table-cell table:style-name="TableCell1006">
            <text:p text:style-name="P1007">E</text:p>
          </table:table-cell>
          <table:table-cell table:style-name="TableCell1008">
            <text:p text:style-name="P1009">促進社會整體的幸福</text:p>
          </table:table-cell>
        </table:table-row>
      </table:table>
      <text:p text:style-name="P1010"/>
      <text:p text:style-name="P1011"/>
      <text:p text:style-name="P1012"><text:bookmark-start text:name="各領域通識教育基本素養、核心能力對應表"/><text:soft-page-break/>各領域通識教育基本素養、核心能力對應表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2" table:number-rows-spanned="2">
            <text:p text:style-name="P1030"><text:bookmark-end text:name="各領域通識教育基本素養、核心能力對應表"/><text:s text:c="2"/>素養能力</text:p>
            <text:p text:style-name="P1031"><text:s text:c="3"/>代碼</text:p>
            <text:p text:style-name="P1032">領</text:p>
            <text:p text:style-name="P1033">域</text:p>
            <text:p text:style-name="P1034">別</text:p>
          </table:table-cell>
          <table:covered-table-cell/>
          <table:table-cell table:style-name="TableCell1035" table:number-columns-spanned="6">
            <text:p text:style-name="P1036">通識教育基本素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>通識教育核心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covered-table-cell/>
          <table:table-cell table:style-name="TableCell1041">
            <text:p text:style-name="P1042">A</text:p>
            <text:p text:style-name="P1043">文化素養</text:p>
          </table:table-cell>
          <table:table-cell table:style-name="TableCell1044">
            <text:p text:style-name="P1045">B</text:p>
            <text:p text:style-name="P1046">歷史意識</text:p>
          </table:table-cell>
          <table:table-cell table:style-name="TableCell1047">
            <text:p text:style-name="P1048">C</text:p>
            <text:p text:style-name="P1049">藝術涵養</text:p>
          </table:table-cell>
          <table:table-cell table:style-name="TableCell1050">
            <text:p text:style-name="P1051">D</text:p>
            <text:p text:style-name="P1052">公民素養</text:p>
          </table:table-cell>
          <table:table-cell table:style-name="TableCell1053">
            <text:p text:style-name="P1054">E</text:p>
            <text:p text:style-name="P1055">國際視野</text:p>
          </table:table-cell>
          <table:table-cell table:style-name="TableCell1056">
            <text:p text:style-name="P1057">F</text:p>
            <text:p text:style-name="P1058">生命關懷</text:p>
          </table:table-cell>
          <table:table-cell table:style-name="TableCell1059">
            <text:p text:style-name="P1060">G</text:p>
            <text:p text:style-name="P1061">語文欣賞及運用能力</text:p>
          </table:table-cell>
          <table:table-cell table:style-name="TableCell1062">
            <text:p text:style-name="P1063">H</text:p>
            <text:p text:style-name="P1064">慎思明辨能力</text:p>
          </table:table-cell>
          <table:table-cell table:style-name="TableCell1065">
            <text:p text:style-name="P1066">I</text:p>
            <text:p text:style-name="P1067">跨領域能力</text:p>
          </table:table-cell>
          <table:table-cell table:style-name="TableCell1068">
            <text:p text:style-name="P1069">J</text:p>
            <text:p text:style-name="P1070">社會變遷因應能力</text:p>
          </table:table-cell>
          <table:table-cell table:style-name="TableCell1071">
            <text:p text:style-name="P1072">K</text:p>
            <text:p text:style-name="P1073">生活實踐能力</text:p>
          </table:table-cell>
          <table:table-cell table:style-name="TableCell1074">
            <text:p text:style-name="P1075">L</text:p>
            <text:p text:style-name="P1076">創新與領導能力</text:p>
          </table:table-cell>
        </table:table-row>
        <table:table-row table:style-name="TableRow1077">
          <table:table-cell table:style-name="TableCell1078" table:number-rows-spanned="2">
            <text:p text:style-name="P1079">語</text:p>
            <text:p text:style-name="P1080">文</text:p>
            <text:p text:style-name="P1081">課</text:p>
            <text:p text:style-name="P1082">程</text:p>
            <text:p text:style-name="P1083"/>
          </table:table-cell>
          <table:table-cell table:style-name="TableCell1084">
            <text:p text:style-name="P1085">大學國文</text:p>
          </table:table-cell>
          <table:table-cell table:style-name="TableCell1086">
            <text:p text:style-name="P1087">◎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○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○</text:p>
          </table:table-cell>
          <table:table-cell table:style-name="TableCell1098">
            <text:p text:style-name="P1099">◎</text:p>
          </table:table-cell>
          <table:table-cell table:style-name="TableCell1100">
            <text:p text:style-name="P1101">○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○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外國語言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○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◎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◎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○</text:p>
          </table:table-cell>
          <table:table-cell table:style-name="TableCell1132">
            <text:p text:style-name="P1133">○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rows-spanned="4">
            <text:p text:style-name="P1140"/>
            <text:p text:style-name="P1141">領</text:p>
            <text:p text:style-name="P1142">域</text:p>
            <text:p text:style-name="P1143">通</text:p>
            <text:p text:style-name="P1144">識</text:p>
          </table:table-cell>
          <table:table-cell table:style-name="TableCell1145">
            <text:p text:style-name="P1146">人文學</text:p>
          </table:table-cell>
          <table:table-cell table:style-name="TableCell1147">
            <text:p text:style-name="P1148">○</text:p>
          </table:table-cell>
          <table:table-cell table:style-name="TableCell1149">
            <text:p text:style-name="P1150">○</text:p>
          </table:table-cell>
          <table:table-cell table:style-name="TableCell1151">
            <text:p text:style-name="P1152">○</text:p>
          </table:table-cell>
          <table:table-cell table:style-name="TableCell1153">
            <text:p text:style-name="P1154">○</text:p>
          </table:table-cell>
          <table:table-cell table:style-name="TableCell1155">
            <text:p text:style-name="P1156">○</text:p>
          </table:table-cell>
          <table:table-cell table:style-name="TableCell1157">
            <text:p text:style-name="P1158">○</text:p>
          </table:table-cell>
          <table:table-cell table:style-name="TableCell1159">
            <text:p text:style-name="P1160">○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◎</text:p>
          </table:table-cell>
          <table:table-cell table:style-name="TableCell1165">
            <text:p text:style-name="P1166">○</text:p>
          </table:table-cell>
          <table:table-cell table:style-name="TableCell1167">
            <text:p text:style-name="P1168">○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社會科學</text:p>
          </table:table-cell>
          <table:table-cell table:style-name="TableCell1175">
            <text:p text:style-name="P1176">○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◎</text:p>
          </table:table-cell>
          <table:table-cell table:style-name="TableCell1183">
            <text:p text:style-name="P1184">○</text:p>
          </table:table-cell>
          <table:table-cell table:style-name="TableCell1185">
            <text:p text:style-name="P1186">○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○</text:p>
          </table:table-cell>
          <table:table-cell table:style-name="TableCell1191">
            <text:p text:style-name="P1192">◎</text:p>
          </table:table-cell>
          <table:table-cell table:style-name="TableCell1193">
            <text:p text:style-name="P1194">◎</text:p>
          </table:table-cell>
          <table:table-cell table:style-name="TableCell1195">
            <text:p text:style-name="P1196">○</text:p>
          </table:table-cell>
          <table:table-cell table:style-name="TableCell1197">
            <text:p text:style-name="P1198">○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自然與</text:p>
            <text:p text:style-name="P1203">工程科學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◎</text:p>
          </table:table-cell>
          <table:table-cell table:style-name="TableCell1212">
            <text:p text:style-name="P1213">○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◎</text:p>
          </table:table-cell>
          <table:table-cell table:style-name="TableCell1222">
            <text:p text:style-name="P1223">◎</text:p>
          </table:table-cell>
          <table:table-cell table:style-name="TableCell1224">
            <text:p text:style-name="P1225">○</text:p>
          </table:table-cell>
          <table:table-cell table:style-name="TableCell1226">
            <text:p text:style-name="P1227">○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生命科學與</text:p>
            <text:p text:style-name="P1232">健康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○</text:p>
          </table:table-cell>
          <table:table-cell table:style-name="TableCell1243">
            <text:p text:style-name="P1244">◎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◎</text:p>
          </table:table-cell>
          <table:table-cell table:style-name="TableCell1251">
            <text:p text:style-name="P1252">◎</text:p>
          </table:table-cell>
          <table:table-cell table:style-name="TableCell1253">
            <text:p text:style-name="P1254">○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 table:number-columns-spanned="2">
            <text:p text:style-name="P1259">融合通識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◎</text:p>
          </table:table-cell>
          <table:table-cell table:style-name="TableCell1282">
            <text:p text:style-name="P1283">◎</text:p>
          </table:table-cell>
        </table:table-row>
      </table:table>
      <text:p text:style-name="P1284"/>
      <text:p text:style-name="P1285">註: ◎為務必納入該領域課程設計之基本素養、核心能力。</text:p>
      <text:p text:style-name="P1286"><text:s text:c="4"/>○為建議納入該領域課程設計之基本素養、核心能力。</text:p>
      <text:p text:style-name="P1287"/>
      <text:p text:style-name="P1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評標2" style:display-name="評標2" style:family="paragraph" style:parent-style-name="標題2" style:next-style-name="評內文" style:default-outline-level="2">
      <style:paragraph-properties style:snap-to-layout-grid="false" style:line-height-at-least="0.3194in" fo:margin-left="0.12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fo:font-size="24pt" style:font-size-asian="24pt" style:font-size-complex="24pt"/>
    </style:style>
    <style:style style:name="評內文" style:display-name="評內文" style:family="paragraph" style:parent-style-name="內文">
      <style:paragraph-properties style:snap-to-layout-grid="false" fo:text-align="justify" style:line-height-at-least="0.3055in" fo:margin-left="0.243in" fo:text-indent="0.13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評內文20點" style:display-name="評內文20點" style:family="paragraph" style:parent-style-name="評內文">
      <style:paragraph-properties style:line-height-at-least="0.2777in" fo:margin-left="0.5833in" fo:text-indent="0.3888in">
        <style:tab-stops/>
      </style:paragraph-properties>
      <style:text-properties fo:hyphenate="false"/>
    </style:style>
    <style:style style:name="評內文21點" style:display-name="評內文21點" style:family="paragraph" style:parent-style-name="評內文20點">
      <style:paragraph-properties style:line-height-at-least="0.2916in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7030A0" fo:font-size="12pt" style:font-size-asian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7030A0" fo:font-size="12pt" style:font-size-asian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10" style:parent-style-name="超連結" style:family="text">
      <style:text-properties style:font-name="標楷體" style:font-name-asian="標楷體" style:font-size-complex="12pt"/>
    </style:style>
    <style:style style:name="P11" style:parent-style-name="頁首" style:family="paragraph">
      <style:paragraph-properties fo:text-align="end"/>
      <style:text-properties style:font-name="標楷體" style:font-name-asian="標楷體" fo:font-weight="bold" style:font-weight-asian="bold" fo:color="#FF0000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表格</text:span><text:span text:style-name="T4">填寫完畢後請同</text:span><text:span text:style-name="T5">檢附資料</text:span><text:span text:style-name="T6">一併</text:span><text:span text:style-name="T7">email</text:span><text:span text:style-name="T8">給通識中心陳小姐</text:span><text:span text:style-name="T9"><text:s/></text:span><text:a xlink:href="mailto:z10604029@email.ncku.edu.tw" office:target-frame-name="_top" xlink:show="replace"><text:span text:style-name="T10">z10604029@email.ncku.edu.tw</text:span></text:a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24-02-23T01:41:00Z</meta:creation-date>
    <dc:date>2024-02-26T01:09:00Z</dc:date>
    <meta:print-date>2024-02-23T01:52:00Z</meta:print-date>
    <meta:template xlink:href="Normal" xlink:type="simple"/>
    <meta:editing-cycles>12</meta:editing-cycles>
    <meta:editing-duration>PT70320S</meta:editing-duration>
    <meta:document-statistic meta:page-count="6" meta:paragraph-count="10" meta:word-count="802" meta:character-count="5364" meta:row-count="38" meta:non-whitespace-character-count="4572"/>
  </office:meta>
</office:document-meta>
</file>