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09.1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82.1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內志工認證表單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table:style-name="ce10"/>
          <table:table-cell office:value-type="string" table:style-name="ce28">
            <text:p>112 年 3 月修訂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國立成功大學校內志工工作紀錄表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/>
            <text:p>用人單位：<text:s/></text:p>
            <text:p/>
            <text:p>活動名稱：<text:s text:c="16"/></text:p>
            <text:p>　　　　　　　　　　　　　　</text:p>
            <text:p>學生姓名： <text:s text:c="20"/>學 <text:s text:c="3"/>號：</text:p>
            <text:p>　　　　　　　　　　　　　　<text:s text:c="2"/></text:p>
            <text:p>系 <text:s text:c="3"/>所： <text:s text:c="20"/>聯絡電話：</text:p>
            <text:p>　　　　　　　　　　　　　　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9">
            <text:p>工作日期(例1040915)</text:p>
          </table:table-cell>
          <table:table-cell office:value-type="string" table:number-columns-spanned="1" table:number-rows-spanned="2" table:style-name="ce30">
            <text:p>時段(例10:00-12:00)</text:p>
          </table:table-cell>
          <table:table-cell office:value-type="string" table:number-columns-spanned="1" table:number-rows-spanned="2" table:style-name="ce29">
            <text:p>工作內容(依實際協助事項填寫)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4">
          <table:table-cell table:style-name="ce13"/>
          <table:table-cell table:style-name="ce11"/>
          <table:table-cell table:style-name="ce4"/>
          <table:table-cell table:number-columns-repeated="16381"/>
        </table:table-row>
        <table:table-row table:style-name="ro5">
          <table:table-cell table:style-name="ce13"/>
          <table:table-cell table:style-name="ce12"/>
          <table:table-cell table:style-name="ce4"/>
          <table:table-cell table:number-columns-repeated="16381"/>
        </table:table-row>
        <table:table-row table:style-name="ro6">
          <table:table-cell table:style-name="ce6"/>
          <table:table-cell table:style-name="ce9"/>
          <table:table-cell table:style-name="ce6"/>
          <table:table-cell table:number-columns-repeated="16381"/>
        </table:table-row>
        <table:table-row table:number-rows-repeated="2" table:style-name="ro7">
          <table:table-cell table:style-name="ce5"/>
          <table:table-cell table:style-name="ce8"/>
          <table:table-cell table:style-name="ce5"/>
          <table:table-cell table:number-columns-repeated="16381"/>
        </table:table-row>
        <table:table-row table:number-rows-repeated="8" table:style-name="ro8">
          <table:table-cell table:style-name="ce5"/>
          <table:table-cell table:style-name="ce8"/>
          <table:table-cell table:style-name="ce5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0">
            <text:p>審核點數： <text:s text:c="11"/>個積點<text:s text:c="28"/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3">
            <text:p>　申請認證學生簽章</text:p>
          </table:table-cell>
          <table:table-cell office:value-type="string" table:style-name="ce2">
            <text:p>用人單位承辦人簽章</text:p>
          </table:table-cell>
          <table:table-cell office:value-type="string" table:style-name="ce3">
            <text:p>本校用人單位戳章用印</text:p>
          </table:table-cell>
          <table:table-cell table:number-columns-repeated="16381" table:style-name="ce2"/>
        </table:table-row>
        <table:table-row table:style-name="ro10">
          <table:table-cell table:style-name="ce4"/>
          <table:table-cell table:style-name="ce15"/>
          <table:table-cell table:style-name="ce14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20">
            <text:p>認證單位：通識教育中心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16">
            <text:p>本表若不敷使用，可自行調整頁數。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7"/>
          <table:table-cell table:style-name="ce10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78740157480315in" fo:margin-bottom="0.078740157480315in" fo:margin-left="0.66929133858267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669291338582677in" fo:margin-right="0.196850393700787in" fo:margin-bottom="0in"/>
      </style:header-style>
      <style:footer-style>
        <style:header-footer-properties fo:min-height="0in" fo:margin-left="0.66929133858267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7</meta:initial-creator>
    <dc:creator>Win10</dc:creator>
    <meta:creation-date>2015-02-25T03:00:00Z</meta:creation-date>
    <dc:date>2023-03-22T06:59:26Z</dc:date>
    <meta:print-date>2015-10-23T05:46:31Z</meta:print-date>
  </office:meta>
</office:document-meta>
</file>