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60%" fo:text-align="end" style:justify-single-word="false"/>
    </style:style>
    <style:style style:name="P3" style:family="paragraph" style:parent-style-name="Standard">
      <style:paragraph-properties fo:text-align="center" style:justify-single-word="false"/>
      <style:text-properties style:font-name="Times New Roman" style:font-name-complex="Times New Roman1"/>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list-style-name="WWNum2"/>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size="8pt" style:font-size-asian="8pt"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ational Cheng Kung University General Course Enrollment Guideline</text:span></text:p>
      <text:p text:style-name="P1"><text:span text:style-name="T2">(Starting 106 Academic Year)</text:span></text:p>
      <text:p text:style-name="P2"><text:span text:style-name="T3">106.07.26 105 school year third general education committee meeting revised and approved</text:span></text:p>
      <text:p text:style-name="P3"/>
      <text:list xml:id="list1902042582" text:style-name="WWNum1">
        <text:list-item>
          <text:p text:style-name="P5"><text:span text:style-name="T2">Undergraduate freshmen are required to take Exploring Tainan (0 credit), Language courses (8 credits), Area Courses (14-19 credits) and Comprehensive Courses (1-6 credits) which makes up a total of 28 credits. Courses will be announced by the Center of General Education each semester. <text:line-break/>Exploring Tainan (0 credit) is a course required of 106 academic freshmen.</text:span></text:p>
        </text:list-item>
        <text:list-item>
          <text:p text:style-name="P5"><text:span text:style-name="T2">“Language Courses” include Basic Chinese (4 credits) and Foreign Languages (4 credits).</text:span></text:p>
        </text:list-item>
      </text:list>
      <text:list xml:id="list3468118102" text:style-name="WWNum2">
        <text:list-item>
          <text:list>
            <text:list-item>
              <text:p text:style-name="P6"><text:span text:style-name="T2">“Basic Chinese” - Planned by the Department of Chinese Literature and the course names will be announced by the Center of General Education each semester. Students from the Department of Chinese Literature are required to take elective courses (4 credits) from their department in replacement. International students (not include Mainland Chinese students) can take Chinese classes as a replacement.</text:span></text:p>
            </text:list-item>
            <text:list-item>
              <text:p text:style-name="P6"><text:span text:style-name="T2">“Foreign Languages” – Follows the English courses enrollment regulation of NCKU. Each department can modify the regulation not to allow students not to take this course or take other foreign languages courses instead. This regulation should be set by each department and report to the Center of General Education for future reference. <text:line-break/>Students from the Department of Foreign Language Literature are required to take elective courses (4 credits) from their department in replacement.<text:line-break/>International students who take the official language of their nationality will not be recognized as general course credit.</text:span></text:p>
            </text:list-item>
          </text:list>
        </text:list-item>
      </text:list>
      <text:list xml:id="list105319024769671" text:continue-list="list1902042582" text:style-name="WWNum1">
        <text:list-item>
          <text:p text:style-name="P5"><text:span text:style-name="T2">“Area Courses”: Students are required to earn 14-19 credits from at least three out of the five study areas (Humanities, Social Sciences, Natural and Engineering Sciences, Life Sciences and health and Interdisciplinary Integration) according to their interest and needed cross domain profession.</text:span></text:p>
          <text:list>
            <text:list-item>
              <text:p text:style-name="P5"><text:span text:style-name="T2">Students can take “Action Learning” offered by each department with its prerequisite taken.</text:span></text:p>
            </text:list-item>
            <text:list-item>
              <text:p text:style-name="P5"><text:span text:style-name="T2">Students can take courses from other departments and transfer to general course credit. However, the transfer must be made during the semester in which the course was taken. Credit transfer has to be approved by the students’ department and the Center for General Education.</text:span></text:p>
            </text:list-item>
            <text:list-item>
              <text:p text:style-name="P5"><text:span text:style-name="T2">Each department can decide whether the course taken can be transfer to General course credit when the course name and/or the course content are/is </text:span><text:soft-page-break/><text:span text:style-name="T2">similar to the department’s required or elective course. </text:span></text:p>
            </text:list-item>
            <text:list-item>
              <text:p text:style-name="P5"><text:span text:style-name="T2">Foreign Language course other than English taken at NCKU or other schools can be transfer to general course credit in the humanities area. However, International students cannot take the official language of their country of origin.</text:span></text:p>
            </text:list-item>
          </text:list>
        </text:list-item>
        <text:list-item>
          <text:p text:style-name="P5"><text:span text:style-name="T2">“Comprehensive Courses” includes ‘Leadership Forum’, ‘General Education Lecture Series’, ‘General Education Forum’ and ‘Learning by Practice’. Students are required to earn 1~6 credits from this course.<text:line-break/>‘Learning by Practice’ is a self-learning category in which students collect points to earn credit (collect 9 points for 1 credit). Refer to “National Cheng Kung University ‘Learning by Practice’ Course Guideline “for detail on points earning regulation.</text:span></text:p>
        </text:list-item>
        <text:list-item>
          <text:p text:style-name="P5"><text:span text:style-name="T2">Transferring to general course credit and taking courses at other school both need to follow the NCKU regulations. </text:span></text:p>
        </text:list-item>
        <text:list-item>
          <text:p text:style-name="P5"><text:span text:style-name="T2">This guideline takes into effect after passing the general education committee meet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dc:creator>Win7</dc:creator>
    <meta:editing-cycles>7</meta:editing-cycles>
    <meta:creation-date>2017-09-11T01:51:00</meta:creation-date>
    <dc:date>2017-09-12T02:52:00</dc:date>
    <meta:editing-duration>PT2M</meta:editing-duration>
    <meta:generator>LibreOffice/5.3.5.2$Windows_x86 LibreOffice_project/50d9bf2b0a79cdb85a3814b592608037a682059d</meta:generator>
    <meta:document-statistic meta:table-count="0" meta:image-count="0" meta:object-count="0" meta:page-count="2" meta:paragraph-count="15" meta:word-count="513" meta:character-count="3415" meta:non-whitespace-character-count="29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