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7cm" table:align="center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6.445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184cm"/>
    </style:style>
    <style:style style:name="表格1.1" style:family="table-row">
      <style:table-row-properties style:min-row-height="1.1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2cm" fo:keep-together="always"/>
    </style:style>
    <style:style style:name="表格1.3" style:family="table-row">
      <style:table-row-properties style:min-row-height="0.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2.50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5" style:family="table-row">
      <style:table-row-properties style:min-row-height="2.596cm" fo:keep-together="always"/>
    </style:style>
    <style:style style:name="表格1.6" style:family="table-row">
      <style:table-row-properties style:min-row-height="2.48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563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97cm" fo:keep-together="always"/>
    </style:style>
    <style:style style:name="表格1.9" style:family="table-row">
      <style:table-row-properties style:min-row-height="1.97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style:font-name-asian="標楷體" style:font-size-asian="8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8pt" style:font-name-asian="標楷體" style:font-size-asian="8pt" style:font-name-complex="Times New Roman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Times New Roman" fo:font-size="8pt" style:font-name-asian="標楷體" style:font-size-asian="8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name-asian="標楷體" style:font-size-asian="7pt" style:font-name-complex="Times New Roman" style:font-size-complex="7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8pt" style:font-size-asian="18pt"/>
    </style:style>
    <style:style style:name="P20" style:family="paragraph" style:parent-style-name="Standard">
      <style:paragraph-properties style:line-height-at-least="0.706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 style:snap-to-layout-grid="false"/>
    </style:style>
    <style:style style:name="P23" style:family="paragraph" style:parent-style-name="Standard">
      <style:paragraph-properties fo:margin-left="0cm" fo:margin-right="0cm" fo:text-indent="2.328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24" style:family="paragraph" style:parent-style-name="Standard">
      <style:paragraph-properties fo:margin-left="0cm" fo:margin-right="0cm" fo:text-indent="2.681cm" style:auto-text-indent="false" style:snap-to-layout-grid="false"/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P25" style:family="paragraph" style:parent-style-name="Standard">
      <style:paragraph-properties fo:margin-left="0cm" fo:margin-right="0cm" style:line-height-at-least="0.706cm" fo:text-indent="0.568cm" style:auto-text-indent="false"/>
    </style:style>
    <style:style style:name="P26" style:family="paragraph" style:parent-style-name="Standard">
      <style:paragraph-properties fo:margin-left="0.445cm" fo:margin-right="0cm" style:line-height-at-least="0.706cm" fo:text-indent="0.123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8" style:family="paragraph" style:parent-style-name="Standard">
      <style:paragraph-properties fo:margin-left="0.882cm" fo:margin-right="0cm" fo:margin-top="0cm" fo:margin-bottom="0.318cm" loext:contextual-spacing="false" fo:text-indent="-0.882cm" style:auto-text-indent="false" style:snap-to-layout-grid="false"/>
    </style:style>
    <style:style style:name="P29" style:family="paragraph" style:parent-style-name="Standard">
      <style:paragraph-properties fo:margin-left="0.882cm" fo:margin-right="0cm" fo:margin-top="0cm" fo:margin-bottom="0.318cm" loext:contextual-spacing="false" fo:line-height="0.423cm" fo:text-align="justify" style:justify-single-word="false" fo:text-indent="-0.882cm" style:auto-text-indent="false"/>
    </style:style>
    <style:style style:name="P30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15%" fo:text-indent="0.508cm" style:auto-text-indent="false"/>
      <style:text-properties fo:color="#000000" style:font-name="Times New Roman" style:font-name-asian="Times New Roman" style:font-name-complex="Times New Roman" style:text-scale="80%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2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style:font-name="Times New Roman" style:font-name-asian="標楷體" style:font-name-complex="Times New Roman"/>
    </style:style>
    <style:style style:name="T17" style:family="text">
      <style:text-properties fo:color="#000000" style:font-name="Times New Roman" style:font-name-asian="標楷體" style:font-name-complex="Times New Roman" style:font-size-complex="12pt"/>
    </style:style>
    <style:style style:name="T18" style:family="text">
      <style:text-properties fo:color="#000000" style:font-name="Times New Roman" style:font-name-asian="標楷體" style:font-name-complex="Times New Roman" style:font-size-complex="12pt"/>
    </style:style>
    <style:style style:name="T19" style:family="text">
      <style:text-properties fo:color="#000000" style:font-name="Times New Roman" style:font-name-asian="標楷體" style:font-name-complex="Times New Roman" style:font-size-complex="12pt" style:text-scale="80%"/>
    </style:style>
    <style:style style:name="T20" style:family="text">
      <style:text-properties fo:color="#000000" style:font-name="Times New Roman" style:font-name-asian="標楷體" style:font-name-complex="Times New Roman"/>
    </style:style>
    <style:style style:name="T21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22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23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25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26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27" style:family="text">
      <style:text-properties fo:color="#000000" style:font-name="Times New Roman" style:font-name-asian="Times New Roman" style:font-name-complex="Times New Roman"/>
    </style:style>
    <style:style style:name="T28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29" style:family="text">
      <style:text-properties fo:color="#000000" style:text-position="super 58%" style:font-name="Times New Roman" fo:font-size="10pt" style:font-name-asian="標楷體" style:font-size-asian="10pt" style:font-name-complex="Times New Roman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size-complex="12pt"/>
    </style:style>
    <style:style style:name="T32" style:family="text">
      <style:text-properties style:font-size-complex="12pt" style:text-scale="80%"/>
    </style:style>
    <style:style style:name="T33" style:family="text">
      <style:text-properties style:font-name-asian="Times New Roman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name-asian="標楷體" style:font-size-asian="8pt" style:font-size-complex="8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color="#ff0000"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0">選修他</text:span><text:span text:style-name="T10">院/系</text:span><text:span text:style-name="T10">課程可承認</text:span><text:span text:style-name="T10">(跨)</text:span><text:span text:style-name="T10">領域通識學分申請表</text:span></text:p>
      <text:p text:style-name="P2"><text:span text:style-name="T12">Application of enrolling courses from other </text:span><text:span text:style-name="T12">college/</text:span><text:span text:style-name="T12">department as area courses for general education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  <text:p text:style-name="P9">Name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><text:span text:style-name="T8">學</text:span><text:span text:style-name="T33"> <text:s text:c="3"/></text:span><text:span text:style-name="T8">號</text:span></text:p>
            <text:p text:style-name="P9">Student ID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院系別</text:p>
            <text:p text:style-name="P9">Department</text:p>
          </table:table-cell>
          <table:table-cell table:style-name="表格1.A1" table:number-columns-spanned="3" office:value-type="string">
            <text:p text:style-name="P15"><text:span text:style-name="T8">學院</text:span><text:span text:style-name="T33"> <text:s text:c="14"/></text:span><text:span text:style-name="T8">系別</text:span></text:p>
            <text:p text:style-name="P16">College <text:s text:c="18"/>Department</text:p>
          </table:table-cell>
          <table:covered-table-cell/>
          <table:covered-table-cell/>
          <table:table-cell table:style-name="表格1.A1" office:value-type="string">
            <text:p text:style-name="P5">學期</text:p>
            <text:p text:style-name="P9">Semester</text:p>
          </table:table-cell>
          <table:table-cell table:style-name="表格1.F1" office:value-type="string">
            <text:p text:style-name="P23">學年度</text:p>
            <text:p text:style-name="P24">Year <text:s text:c="2"/></text:p>
            <text:p text:style-name="P24"/>
            <text:p text:style-name="P15"><text:span text:style-name="T8">□上學期</text:span><text:span text:style-name="T33"> </text:span><text:span text:style-name="T8">□下學期</text:span></text:p>
            <text:p text:style-name="P9">Fall semester <text:s text:c="2"/>Spring semester</text:p>
          </table:table-cell>
        </table:table-row>
        <table:table-row table:style-name="表格1.3">
          <table:table-cell table:style-name="表格1.A1" table:number-rows-spanned="4" office:value-type="string">
            <text:p text:style-name="P2"><text:span text:style-name="T16">他院</text:span><text:span text:style-name="T16">/系</text:span></text:p>
            <text:p text:style-name="P5">課程名稱/通識領域別</text:p>
            <text:p text:style-name="P9"/>
            <text:p text:style-name="P2"><text:span text:style-name="T21">Courses from other college/department / Areas</text:span></text:p>
          </table:table-cell>
          <table:table-cell table:style-name="表格1.B3" table:number-columns-spanned="5" office:value-type="string">
            <text:p text:style-name="P1"><text:span text:style-name="T16">我要選修以下課程承認為</text:span><text:span text:style-name="T16">(跨)</text:span><text:span text:style-name="T16">領域通識學分：</text:span></text:p>
            <text:p text:style-name="P10">I would like to enroll the following courses, which I wish to be counted as area courses in General Education: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0"><text:span text:style-name="T16">1. 課程名稱</text:span><text:span text:style-name="T21">Course title</text:span><text:span text:style-name="T16">：</text:span><text:span text:style-name="T23"> <text:s text:c="16"/></text:span><text:span text:style-name="T27"><text:s text:c="3"/></text:span></text:p>
            <text:p text:style-name="P25"><text:span text:style-name="T16">開課院系</text:span><text:span text:style-name="T21">Department</text:span><text:span text:style-name="T16">:</text:span><text:span text:style-name="T24"> <text:s text:c="17"/></text:span></text:p>
            <text:p text:style-name="P26"><text:span text:style-name="T16">學分數</text:span><text:span text:style-name="T21">Credit:</text:span><text:span text:style-name="T16"> </text:span><text:span text:style-name="T24"><text:s text:c="8"/></text:span></text:p>
          </table:table-cell>
          <table:covered-table-cell/>
          <table:table-cell table:style-name="表格1.D4" table:number-columns-spanned="3" office:value-type="string">
            <text:p text:style-name="P21"><text:span text:style-name="T16">□人文學</text:span><text:span text:style-name="T21">Humanities</text:span><text:span text:style-name="T16"> </text:span></text:p>
            <text:p text:style-name="P21"><text:span text:style-name="T16">□社會科學</text:span><text:span text:style-name="T21">Social Sciences </text:span></text:p>
            <text:p text:style-name="P21"><text:span text:style-name="T16">□自然與工程科學</text:span><text:span text:style-name="T21">Natural and Engineering Sciences</text:span><text:span text:style-name="T16"> </text:span></text:p>
            <text:p text:style-name="P21"><text:span text:style-name="T16">□生命科學與健康</text:span><text:span text:style-name="T21">Life and Health Sciences </text:span><text:span text:style-name="T16"><text:s/></text:span></text:p>
            <text:p text:style-name="P21"><text:span text:style-name="T16">□科</text:span><text:span text:style-name="T16">際整合</text:span><text:span text:style-name="T21">Interdisciplinary</text:span><text:span text:style-name="T16"> </text:span><text:span text:style-name="T21">Integration</text:span><text:span text:style-name="T21"> <text:s text:c="23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20"><text:span text:style-name="T16">2. 課程名稱</text:span><text:span text:style-name="T21">Course title</text:span><text:span text:style-name="T16">：</text:span><text:span text:style-name="T23"> <text:s text:c="16"/></text:span><text:span text:style-name="T27"><text:s text:c="3"/></text:span></text:p>
            <text:p text:style-name="P25"><text:span text:style-name="T16">開課院系</text:span><text:span text:style-name="T21">Department</text:span><text:span text:style-name="T16">:</text:span><text:span text:style-name="T24"> <text:s text:c="17"/></text:span></text:p>
            <text:p text:style-name="P26"><text:span text:style-name="T16">學分數</text:span><text:span text:style-name="T21">Credit:</text:span><text:span text:style-name="T16"> </text:span><text:span text:style-name="T24"><text:s text:c="8"/></text:span></text:p>
          </table:table-cell>
          <table:covered-table-cell/>
          <table:table-cell table:style-name="表格1.D4" table:number-columns-spanned="3" office:value-type="string">
            <text:p text:style-name="P21"><text:span text:style-name="T16">□人文學</text:span><text:span text:style-name="T21">Humanities</text:span><text:span text:style-name="T16"> </text:span></text:p>
            <text:p text:style-name="P21"><text:span text:style-name="T16">□社會科學</text:span><text:span text:style-name="T21">Social Sciences </text:span></text:p>
            <text:p text:style-name="P21"><text:span text:style-name="T16">□自然與工程科學</text:span><text:span text:style-name="T21">Natural and Engineering Sciences</text:span><text:span text:style-name="T16"> </text:span></text:p>
            <text:p text:style-name="P21"><text:span text:style-name="T16">□生命科學與健康</text:span><text:span text:style-name="T21">Life and Health Sciences </text:span><text:span text:style-name="T16"><text:s/></text:span></text:p>
            <text:p text:style-name="P22"><text:span text:style-name="T16">□科</text:span><text:span text:style-name="T16">際整合</text:span><text:span text:style-name="T21">Interdisciplinary</text:span><text:span text:style-name="T16"> </text:span><text:span text:style-name="T21">Integration</text:span><text:span text:style-name="T21"> <text:s text:c="28"/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0"><text:span text:style-name="T16">3. 課程名稱</text:span><text:span text:style-name="T21">Course title</text:span><text:span text:style-name="T16">：</text:span><text:span text:style-name="T23"> <text:s text:c="14"/></text:span><text:bookmark text:name="_GoBack"/><text:span text:style-name="T23"><text:s text:c="2"/></text:span><text:span text:style-name="T27"><text:s text:c="3"/></text:span></text:p>
            <text:p text:style-name="P25"><text:span text:style-name="T16">開課院系</text:span><text:span text:style-name="T21">Department</text:span><text:span text:style-name="T16">:</text:span><text:span text:style-name="T24"> <text:s text:c="17"/></text:span></text:p>
            <text:p text:style-name="P26"><text:span text:style-name="T16">學分數</text:span><text:span text:style-name="T21">Credit:</text:span><text:span text:style-name="T16"> </text:span><text:span text:style-name="T24"><text:s text:c="8"/></text:span></text:p>
          </table:table-cell>
          <table:covered-table-cell/>
          <table:table-cell table:style-name="表格1.D6" table:number-columns-spanned="3" office:value-type="string">
            <text:p text:style-name="P21"><text:span text:style-name="T16">□人文學</text:span><text:span text:style-name="T21">Humanities</text:span><text:span text:style-name="T16"> </text:span></text:p>
            <text:p text:style-name="P21"><text:span text:style-name="T16">□社會科學</text:span><text:span text:style-name="T21">Social Sciences </text:span></text:p>
            <text:p text:style-name="P21"><text:span text:style-name="T16">□自然與工程科學</text:span><text:span text:style-name="T21">Natural and Engineering Sciences</text:span><text:span text:style-name="T16"> </text:span></text:p>
            <text:p text:style-name="P21"><text:span text:style-name="T16">□生命科學與健康</text:span><text:span text:style-name="T21">Life and Health Sciences </text:span><text:span text:style-name="T16"><text:s/></text:span></text:p>
            <text:p text:style-name="P22"><text:span text:style-name="T16">□科</text:span><text:span text:style-name="T16">際整合</text:span><text:span text:style-name="T21">Interdisciplinary</text:span><text:span text:style-name="T16"> </text:span><text:span text:style-name="T21">Integration</text:span><text:span text:style-name="T21"> <text:s text:c="23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說明</text:p>
            <text:p text:style-name="P9">Remark</text:p>
          </table:table-cell>
          <table:table-cell table:style-name="表格1.B7" table:number-columns-spanned="5" office:value-type="string">
            <text:p text:style-name="P27"><text:span text:style-name="T17">一、本表須於</text:span><text:span text:style-name="T17">修課當學期</text:span><text:span text:style-name="T26">第3階段選課結束以前</text:span><text:span text:style-name="T17">送至通識教育中心。</text:span></text:p>
            <text:p text:style-name="P28"><text:span text:style-name="T14"><text:s text:c="3"/></text:span><text:span text:style-name="T14"><text:s text:c="2"/></text:span><text:span text:style-name="T12">The applic</text:span><text:span text:style-name="T12">ation </text:span><text:span text:style-name="T12">should</text:span><text:span text:style-name="T12"> be</text:span><text:span text:style-name="T12"> submit</text:span><text:span text:style-name="T12">ted</text:span><text:span text:style-name="T12"> to Center for General Education by the end of 3</text:span><text:span text:style-name="T29">rd</text:span><text:span text:style-name="T12"> stage of course enrollment. </text:span></text:p>
            <text:p text:style-name="P30"><text:span text:style-name="T17">二、</text:span><text:span text:style-name="T26">修習成績及格後，次學期開學日註冊後由學生</text:span><text:span text:style-name="T17">將此表交至註冊組蓋章；應屆畢業生大四下學期，不受此限，請逕洽註冊組處理。</text:span></text:p>
            <text:p text:style-name="P29"><text:span text:style-name="T5"><text:s text:c="2"/></text:span><text:span text:style-name="T5"><text:s text:c="3"/></text:span><text:span text:style-name="T3">After students earned all the credits, he/she has to bring this form to the </text:span><text:span text:style-name="T3">R</text:span><text:span text:style-name="T3">egistrar </text:span><text:span text:style-name="T3">Division</text:span><text:span text:style-name="T3"> to get it stamped when the </text:span><text:span text:style-name="T3">next</text:span><text:span text:style-name="T3"> semester starts. This does not apply to the graduating students in their last semester of senior year</text:span><text:span text:style-name="T3">. G</text:span><text:span text:style-name="T3">raduating students </text:span><text:span text:style-name="T3">may bring this form to R</text:span><text:span text:style-name="T3">egistrar </text:span><text:span text:style-name="T3">Division directly</text:span><text:span text:style-name="T3">. </text:span></text:p>
            <text:p text:style-name="P30"><text:span text:style-name="T17">三、本表依序完成後，影印兩份，正本交註冊組登錄，影本自行留存及交系上備查。</text:span><text:span text:style-name="T26">如有遺失，自行負責</text:span><text:span text:style-name="T28">。</text:span></text:p>
            <text:p text:style-name="P31"><text:span text:style-name="T1">After completing this form, photocopy two copies. The original copy has to be handed in to the </text:span><text:span text:style-name="T3">R</text:span><text:span text:style-name="T3">egistrar </text:span><text:span text:style-name="T3">Division</text:span><text:span text:style-name="T1">. Keep the photocopied version for yourself and hand in a copy to your department for future reference. If the form is lost, </text:span><text:span text:style-name="T1">students</text:span><text:span text:style-name="T1"> are responsible for i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1</text:p>
            <text:p text:style-name="P5">系承辦人</text:p>
            <text:p text:style-name="P9">Department</text:p>
            <text:p text:style-name="P9">Staff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>2</text:p>
            <text:p text:style-name="P5">系主任</text:p>
            <text:p text:style-name="P9">Department Chair</text:p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4">3</text:p>
            <text:p text:style-name="P2"><text:span text:style-name="T16">通識中心</text:span><text:span text:style-name="T21">Center for General Education</text:span></text:p>
          </table:table-cell>
          <table:table-cell table:style-name="表格1.A1" office:value-type="string">
            <text:p text:style-name="P32"><text:s text:c="16"/></text:p>
          </table:table-cell>
          <table:table-cell table:style-name="表格1.A1" table:number-columns-spanned="2" office:value-type="string">
            <text:p text:style-name="P5">4</text:p>
            <text:p text:style-name="P5">教務處</text:p>
            <text:p text:style-name="P5">（註冊組）</text:p>
            <text:p text:style-name="P9">Registrar Division</text:p>
          </table:table-cell>
          <table:covered-table-cell/>
          <table:table-cell table:style-name="表格1.B7" table:number-columns-spanned="2" office:value-type="string">
            <text:p text:style-name="P18"/>
            <text:p text:style-name="P17"><text:s text:c="6"/></text:p>
          </table:table-cell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評標2" style:family="paragraph" style:parent-style-name="Heading_20_2" style:next-style-name="評內文" style:default-outline-level="" style:list-style-name="">
      <style:paragraph-properties fo:margin-left="0.318cm" fo:margin-right="0cm" style:line-height-at-least="0.811cm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評內文" style:family="paragraph" style:parent-style-name="Standard">
      <style:paragraph-properties fo:margin-left="0.617cm" fo:margin-right="0cm" style:line-height-at-least="0.776cm" fo:text-align="justify" style:justify-single-word="false" fo:text-indent="0.3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評內文20點" style:family="paragraph" style:parent-style-name="評內文">
      <style:paragraph-properties fo:margin-left="1.482cm" fo:margin-right="0cm" style:line-height-at-least="0.706cm" fo:text-indent="0.988cm" style:auto-text-indent="false"/>
    </style:style>
    <style:style style:name="評內文21點" style:family="paragraph" style:parent-style-name="評內文20點">
      <style:paragraph-properties style:line-height-at-least="0.741cm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fo:font-size="11pt" style:letter-kerning="true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true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265cm" fo:margin-bottom="0.265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17-09-05T11:23:00</meta:creation-date>
    <dc:creator>Win7</dc:creator>
    <dc:date>2017-09-05T11:23:00</dc:date>
    <meta:print-date>2015-08-05T15:47:00</meta:print-date>
    <meta:editing-cycles>2</meta:editing-cycles>
    <meta:editing-duration>PT1M</meta:editing-duration>
    <meta:document-statistic meta:table-count="1" meta:image-count="0" meta:object-count="0" meta:page-count="2" meta:paragraph-count="68" meta:word-count="599" meta:character-count="2212" meta:non-whitespace-character-count="1714"/>
    <meta:generator>LibreOffice/5.3.5.2$Windows_x86 LibreOffice_project/50d9bf2b0a79cdb85a3814b592608037a682059d</meta:generator>
  </office:meta>
</office:document-meta>
</file>